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el" style:master-page-name="MP0" style:family="paragraph">
      <style:paragraph-properties fo:break-before="page"/>
      <style:text-properties fo:font-size="15pt" style:font-size-asian="15pt" style:font-size-complex="15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style:font-name="Verdana" fo:font-weight="bold" style:font-weight-asian="bold"/>
    </style:style>
    <style:style style:name="P7" style:parent-style-name="Standard" style:family="paragraph">
      <style:text-properties style:font-name="Verdana" fo:font-weight="bold" style:font-weight-asian="bold"/>
    </style:style>
    <style:style style:name="TableColumn9" style:family="table-column">
      <style:table-column-properties style:column-width="3.0312in" style:use-optimal-column-width="false"/>
    </style:style>
    <style:style style:name="TableColumn10" style:family="table-column">
      <style:table-column-properties style:column-width="4.052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8" style:family="table">
      <style:table-properties style:width="9.333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555in" fo:margin-bottom="0.0833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Row30" style:family="table-row">
      <style:table-row-properties style:min-row-height="0.0347in"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3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3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4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4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5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5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59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60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61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6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6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64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65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66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6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6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69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79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80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81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8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8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T90" style:parent-style-name="Standardskrifttypeiafsni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1" style:parent-style-name="Standardskrifttypeiafsni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Standardskrifttypeiafsni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95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96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9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9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99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00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01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109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10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11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112" style:parent-style-name="Standardskrifttypeiafsnit" style:family="text">
      <style:text-properties style:font-name="Verdana" style:font-name-complex="Arial" fo:font-size="10pt" style:font-size-asian="10pt" style:font-size-complex="10pt"/>
    </style:style>
    <style:style style:name="P11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14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15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16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1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1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126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12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13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top="0.0555in" fo:margin-bottom="0.0833in"/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Status- og udviklingsmøde for lægelig videreuddannelse <text:s/>på HE Midt</text:p>
      <text:p text:style-name="P5"/>
      <text:p text:style-name="P6"/>
      <text:p text:style-name="P7">AFDELING:<text:s/><text:tab/><text:tab/>DATO:<text:s/><text:tab/><text:tab/><text:tab/>DELTAGERE: <text:s/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OKUSOMRÅDE</text:p>
          </table:table-cell>
          <table:table-cell table:style-name="TableCell15">
            <text:p text:style-name="P16">UAOs bemærkninger</text:p>
          </table:table-cell>
          <table:table-cell table:style-name="TableCell17">
            <text:p text:style-name="P18">Suppl. fra møde</text:p>
          </table:table-cell>
        </table:table-row>
        <table:table-row table:style-name="TableRow19">
          <table:table-cell table:style-name="TableCell20">
            <text:p text:style-name="P21">1. Evaluer.dk</text:p>
            <text:p text:style-name="P22"/>
            <text:p text:style-name="P23">Gennemgående/vigtige kommentarer?</text:p>
            <text:p text:style-name="P24">Opmærksomhedspunkter?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 Inspektorbesøg</text:p>
            <text:p text:style-name="P33"/>
            <text:p text:style-name="P34">Overordnet resultat for seneste besøg?</text:p>
            <text:p text:style-name="P35"/>
            <text:p text:style-name="P36">Hvilke indsatsområder blev aftalt?</text:p>
            <text:p text:style-name="P37">Er indsatsområder løst?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 3-timers møder</text:p>
            <text:p text:style-name="P46"/>
            <text:p text:style-name="P47">Status på seneste handlingsplan?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. Vejledning</text:p>
            <text:p text:style-name="P56">Ratio mellem speciallæger og uddannelseslæger</text:p>
            <text:p text:style-name="P57"/>
            <text:p text:style-name="P58">Hvordan planlægges samtalerne og af hvem?</text:p>
            <text:p text:style-name="P59"/>
            <text:p text:style-name="P60">Hvem vejleder hvem?</text:p>
            <text:p text:style-name="P61">Har alle vejledere gennemført relevant kursus indenfor de seneste 10 år?</text:p>
            <text:p text:style-name="P62"/>
            <text:p text:style-name="P63">Har alle uddannelseslæger en uddannelsesplan?</text:p>
            <text:p text:style-name="P64"/>
            <text:p text:style-name="P65">Hvordan dokumenteres samtalerne?</text:p>
            <text:p text:style-name="P66"/>
            <text:p text:style-name="P67">Hvordan deles viden fra samtalerne?</text:p>
            <text:p text:style-name="P68"/>
            <text:p text:style-name="Brødtekst2">Afholder afdelingen møder for hovedvejlederne?</text:p>
            <text:p text:style-name="Brødtekst2"/>
            <text:p text:style-name="Brødtekst2">Er der etableret invers feedback?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5. Kompetencevurdering og supervision</text:p>
            <text:p text:style-name="P77"/>
            <text:p text:style-name="P78">Hvordan og af hvem foretages kompetencevurdering?</text:p>
            <text:p text:style-name="P79"/>
            <text:p text:style-name="P80">Er der<text:s/>kompetencevurderingsmetoder med udfordringer?</text:p>
            <text:p text:style-name="P81"/>
            <text:p text:style-name="P82">Hvordan foregår supervision i afdelingen?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Standard"><text:span text:style-name="T90">6. 360</text:span><text:span text:style-name="T91">̊</text:span><text:span text:style-name="T92"><text:s/>feedback</text:span></text:p>
            <text:p text:style-name="P93"/>
            <text:p text:style-name="P94">Hvordan planlægges 360?</text:p>
            <text:p text:style-name="P95"/>
            <text:p text:style-name="P96">Antal facilitatorer i afdelingen?</text:p>
            <text:p text:style-name="P97"/>
            <text:p text:style-name="P98">Er der aftale om i hvilket omfang handleplaner bringes i spil?</text:p>
            <text:p text:style-name="P99"/>
            <text:p text:style-name="P100">Udfordringer med 360<text:s/>fr. feedback?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 Undervisning, konferencer og transfer</text:p>
            <text:p text:style-name="P109"/>
            <text:p text:style-name="P110">Den ugentlige lægeundervisning?</text:p>
            <text:p text:style-name="P111"/>
            <text:soft-page-break/>
            <text:p text:style-name="Standard"><text:span text:style-name="T112">Anvendes færdigheds- og simulationstræning?</text:span></text:p>
            <text:p text:style-name="P113"/>
            <text:p text:style-name="P114">Hvordan er konferencestrukturen?</text:p>
            <text:p text:style-name="P115"/>
            <text:p text:style-name="P116">Transfer: Hvordan sikrer I, at det lærte bringes i spil på afdelingen?</text:p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8.<text:s/>Arbejdstilrettelæggelse</text:p>
            <text:p text:style-name="P126"/>
            <text:p text:style-name="P127">Hvordan tænker I uddannelse ind i den daglige arbejdstilrettelæggelse?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. Uddannelsesmiljø og uddannelsestiltag</text:p>
            <text:p text:style-name="P136"/>
            <text:p text:style-name="Brødtekst2">Hvordan er den generelle stemning og omgangstonen på afdelingen?</text:p>
            <text:p text:style-name="Brødtekst2"/>
            <text:p text:style-name="Brødtekst2">Hvordan er kulturen mht til feedback horisontalt<text:s/>og vertikalt?</text:p>
            <text:p text:style-name="Brødtekst2">Hvordan håndteres fejl og svære situationer?</text:p>
            <text:p text:style-name="Brødtekst2"/>
            <text:p text:style-name="Brødtekst2">Planer og/eller idéer vedr. uddannelse, der ønskes afprøvet det kommende år?</text:p>
            <text:p text:style-name="Brødtekst2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.</text:p>
            <text:p text:style-name="Standard">Eventuelle aftaler for det kommende år.</text:p>
            <text:p text:style-name="Standard"/>
            <text:p text:style-name="Standard">Forslag til centrale indsatser / ønsker til UKO?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text-align="justify" fo:margin-left="0.25in">
        <style:tab-stops/>
      </style:paragraph-properties>
      <style:text-properties style:font-name="Arial" style:font-name-complex="Arial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Verdana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Verdana" style:font-name-complex="Arial" fo:font-weight="bold" style:font-weight-asian="bold" fo:font-size="10pt" style:font-size-asian="10pt" style:font-size-complex="10pt" fo:hyphenate="false"/>
    </style:style>
    <style:style style:name="Opstilling" style:display-name="Opstilling" style:family="paragraph" style:parent-style-name="Textbody">
      <style:text-properties style:font-name-complex="Mang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="Verdana" style:font-name-complex="Mangal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complex="Mangal" fo:hyphenate="false"/>
    </style:style>
    <style:style style:name="Overskrift" style:display-name="Overskrift" style:family="paragraph" style:parent-style-name="Standard" style:next-style-name="Textbody">
      <style:paragraph-properties fo:keep-with-next="always" fo:margin-top="0.1666in" fo:margin-bottom="0.0833in"/>
      <style:text-properties style:font-name="Verdana" style:font-name-asian="Microsoft YaHei" style:font-name-complex="Mangal" fo:font-size="14pt" style:font-size-asian="14pt" style:font-size-complex="14pt" fo:hyphenate="false"/>
    </style:style>
    <style:style style:name="Listeafsnit" style:display-name="Listeafsni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Standard" style:next-style-name="Standard">
      <style:paragraph-properties fo:text-align="center"/>
      <style:text-properties style:font-name="Verdana" fo:font-weight="bold" style:font-weight-asian="bold" fo:hyphenate="false"/>
    </style:style>
    <style:style style:name="Markeringsbobletekst" style:display-name="Markerings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rødtekst2" style:display-name="Brødtekst 2" style:family="paragraph" style:parent-style-name="Standard">
      <style:text-properties style:font-name="Verdana" style:font-name-complex="Arial" fo:font-size="10pt" style:font-size-asian="10pt" style:font-size-complex="10pt" fo:hyphenate="false"/>
    </style:style>
    <style:style style:name="Sidehoved" style:display-name="Sidehoved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Verdana" style:font-name-asian="Times New Roman" fo:font-size="11pt" style:font-size-asian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elTegn" style:display-name="Titel Tegn" style:family="text" style:parent-style-name="Standardskrifttypeiafsnit">
      <style:text-properties style:font-name="Verdana" style:font-name-asian="Times New Roman" fo:font-weight="bold" style:font-weight-asian="bold" fo:font-size="12pt" style:font-size-asian="12pt" style:font-size-complex="12pt"/>
    </style:style>
    <style:style style:name="MarkeringsbobletekstTegn" style:display-name="Markeringsbobletekst Tegn" style:family="text" style:parent-style-name="Standardskrifttypeiafsnit">
      <style:text-properties style:font-name="Tahoma" style:font-name-asian="Times New Roman" style:font-name-complex="Tahoma" fo:font-size="8pt" style:font-size-asian="8pt" style:font-size-complex="8pt"/>
    </style:style>
    <style:style style:name="Overskrift1Tegn" style:display-name="Overskrift 1 Tegn" style:family="text" style:parent-style-name="Standardskrifttypeiafsni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BrødtekstTegn" style:display-name="Brødtekst Tegn" style:family="text" style:parent-style-name="Standardskrifttypeiafsni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Brødtekst2Tegn" style:display-name="Brødtekst 2 Tegn" style:family="text" style:parent-style-name="Standardskrifttypeiafsnit">
      <style:text-properties style:font-name="Verdana" style:font-name-asian="Times New Roman" style:font-name-complex="Arial" fo:font-size="10pt" style:font-size-asian="10pt" style:font-size-complex="10pt"/>
    </style:style>
    <style:style style:name="SidehovedTegn" style:display-name="Sidehoved Tegn" style:family="text" style:parent-style-name="Standardskrifttypeiafsnit">
      <style:text-properties style:font-name="Times New Roman" style:font-name-asian="Times New Roman" fo:font-size="12pt" style:font-size-asian="12pt" style:font-size-complex="12pt"/>
    </style:style>
    <style:style style:name="SidefodTegn" style:display-name="Sidefod Tegn" style:family="text" style:parent-style-name="Standardskrifttypeiafsni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EmailStyle15" style:display-name="EmailStyle15" style:family="text" style:parent-style-name="Standardskrifttypeiafsnit">
      <style:text-properties style:font-name="Verdana" style:font-name-complex="Times New Roman" style:use-window-font-color="true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idehoved" style:family="paragraph">
      <style:paragraph-properties fo:text-align="end"/>
    </style:style>
    <style:style style:name="P3" style:parent-style-name="Sidehoved" style:family="paragraph">
      <style:paragraph-properties fo:text-align="end"/>
    </style:style>
    <style:style style:name="P4" style:parent-style-name="Sidefod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Billede2" text:anchor-type="paragraph" svg:x="0in" svg:y="-0.54173in" svg:width="1.16338in" svg:height="0.56614in" style:rel-width="scale" style:rel-height="scale"><draw:image xlink:href="media/image1.gif" xlink:type="simple" xlink:show="embed" xlink:actuate="onLoad"/><svg:title/><svg:desc/></draw:frame></text:p>
      </style:header>
      <style:footer>
        <text:p text:style-name="P4"><text:page-number text:fixed="false">2</text:page-number></text:p>
        <text:p text:style-name="Sidefod">Juli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USMØDE AFDELINGER 2013</dc:title>
    <meta:initial-creator>Anette Bagger</meta:initial-creator>
    <dc:creator>Tina M. Hansen</dc:creator>
    <meta:creation-date>2019-01-15T09:08:00Z</meta:creation-date>
    <dc:date>2020-06-15T11:14:00Z</dc:date>
    <meta:print-date>2016-12-09T15:45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Region Midtjylla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905" meta:row-count="13" meta:non-whitespace-character-count="1640"/>
  </office:meta>
</office:document-meta>
</file>