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1" style:family="table" style:master-page-name="Standard">
      <style:table-properties style:width="16.385cm" fo:margin-left="-0.191cm" fo:margin-top="0cm" fo:margin-bottom="0cm" style:page-number="auto" table:align="left" style:writing-mode="lr-tb"/>
    </style:style>
    <style:style style:name="Tabel1.A" style:family="table-column">
      <style:table-column-properties style:column-width="7.811cm"/>
    </style:style>
    <style:style style:name="Tabel1.B" style:family="table-column">
      <style:table-column-properties style:column-width="8.573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0.5pt solid #000000"/>
    </style:style>
    <style:style style:name="Tabel1.A2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1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1.6" style:family="table-row">
      <style:table-row-properties style:min-row-height="5.906cm" fo:keep-together="auto"/>
    </style:style>
    <style:style style:name="Tabel1.9" style:family="table-row">
      <style:table-row-properties style:min-row-height="4.86cm" fo:keep-together="auto"/>
    </style:style>
    <style:style style:name="Tabel1.10" style:family="table-row">
      <style:table-row-properties style:min-row-height="5.23cm" fo:keep-together="auto"/>
    </style:style>
    <style:style style:name="Tabel1.11" style:family="table-row">
      <style:table-row-properties style:min-row-height="5.64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fo:orphans="0" fo:widows="0" fo:keep-with-next="always"/>
    </style:style>
    <style:style style:name="P7" style:family="paragraph" style:parent-style-name="Standard">
      <style:paragraph-properties fo:margin-top="0.212cm" fo:margin-bottom="0.212cm" loext:contextual-spacing="false" fo:orphans="0" fo:widows="0" fo:keep-with-next="always"/>
    </style:style>
    <style:style style:name="P8" style:family="paragraph" style:parent-style-name="Standard" style:list-style-name="WWNum1">
      <style:paragraph-properties fo:margin-left="0.635cm" fo:margin-right="0cm" fo:margin-top="0.212cm" fo:margin-bottom="0.212cm" loext:contextual-spacing="false" fo:orphans="0" fo:widows="0" fo:text-indent="-0.635cm" style:auto-text-indent="false" fo:keep-with-next="always"/>
    </style:style>
    <style:style style:name="P9" style:family="paragraph" style:parent-style-name="Standard" style:list-style-name="WWNum1">
      <style:paragraph-properties fo:margin-left="0.635cm" fo:margin-right="0cm" fo:text-indent="-0.635cm" style:auto-text-indent="false"/>
    </style:style>
    <style:style style:name="P10" style:family="paragraph" style:parent-style-name="Footer">
      <style:text-properties style:font-name="Verdana" fo:font-size="8pt" fo:font-style="italic" style:font-size-asian="8pt" style:font-style-asian="italic" style:font-size-complex="8pt"/>
    </style:style>
    <style:style style:name="P11" style:family="paragraph" style:parent-style-name="List_20_Paragraph" style:list-style-name="WWNum3"/>
    <style:style style:name="P12" style:family="paragraph" style:parent-style-name="List_20_Paragraph" style:list-style-name="WWNum2"/>
    <style:style style:name="P13" style:family="paragraph" style:parent-style-name="List_20_Paragraph" style:list-style-name="WWNum5"/>
    <style:style style:name="P14" style:family="paragraph" style:parent-style-name="List_20_Paragraph" style:list-style-name="WWNum4"/>
    <style:style style:name="P15" style:family="paragraph" style:parent-style-name="List_20_Paragraph" style:list-style-name="WWNum6"/>
    <style:style style:name="P16" style:family="paragraph" style:parent-style-name="List_20_Paragraph" style:list-style-name="WWNum7"/>
    <style:style style:name="P17" style:family="paragraph" style:parent-style-name="List_20_Paragraph" style:list-style-name="WWNum8"/>
    <style:style style:name="T1" style:family="text">
      <style:text-properties style:font-name="Verdana" fo:font-weight="bold" style:font-weight-asian="bold" style:font-name-complex="Arial" style:font-weight-complex="bold"/>
    </style:style>
    <style:style style:name="T2" style:family="text"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Verdana" fo:font-size="14pt" fo:font-weight="bold" style:font-size-asian="14pt" style:font-weight-asian="bold" style:font-size-complex="14pt"/>
    </style:style>
    <style:style style:name="T4" style:family="text">
      <style:text-properties style:font-name="Verdana" fo:font-size="9pt" fo:font-weight="bold" style:font-size-asian="9pt" style:font-weight-asian="bold" style:font-name-complex="Arial" style:font-size-complex="10pt" style:font-weight-complex="bold"/>
    </style:style>
    <style:style style:name="T5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Arial" style:font-size-complex="10pt" style:font-weight-complex="bold"/>
    </style:style>
    <style:style style:name="T6" style:family="text">
      <style:text-properties style:font-name="Verdana" fo:font-size="9pt" style:font-size-asian="9pt"/>
    </style:style>
    <style:style style:name="T7" style:family="text">
      <style:text-properties style:font-name="Verdana" fo:font-size="9pt" style:font-size-asian="9pt" style:font-size-complex="10pt"/>
    </style:style>
    <style:style style:name="T8" style:family="text">
      <style:text-properties style:font-name="Verdana" fo:font-size="9pt" style:font-size-asian="9pt" style:font-name-complex="Arial" style:font-size-complex="9pt" style:font-weight-complex="bold"/>
    </style:style>
    <style:style style:name="T9" style:family="text">
      <style:text-properties style:font-name="Verdana" fo:font-size="9pt" style:font-size-asian="9pt" style:font-name-complex="Arial" style:font-size-complex="10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size-complex="10pt"/>
    </style:style>
    <style:style style:name="T13" style:family="text">
      <style:text-properties style:font-name="Verdana" fo:font-size="10pt" style:font-size-asian="10pt" style:font-name-complex="Arial" style:font-size-complex="9pt" style:font-weight-complex="bold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style:font-name="Verdana" fo:font-size="11pt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P6"><text:bookmark text:name="_GoBack"/><text:span text:style-name="T1">SKEMA TIL INDIVIDUEL AFTALE OM OPGAVER OG FUNKTIONER FOR UDDANNELSESKOORDINERENDE YNGRE LÆGE </text:span></text:p>
            <text:p text:style-name="P6"><text:span text:style-name="T1">På Hospitalsenhed Midt</text:span></text:p>
          </table:table-cell>
          <table:covered-table-cell/>
        </table:table-row>
        <table:table-row table:style-name="Tabel1.1">
          <table:table-cell table:style-name="Tabel1.A2" office:value-type="string">
            <text:p text:style-name="P7"><text:span text:style-name="T1">Afdeling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2" office:value-type="string">
            <text:p text:style-name="P7"><text:span text:style-name="T1">Navn, UKYL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2" office:value-type="string">
            <text:p text:style-name="P7"><text:span text:style-name="T1">DATO for ikrafttræden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5" office:value-type="string">
            <text:p text:style-name="P6"><text:span text:style-name="T2">Opgaver og funktioner</text:span></text:p>
            <text:p text:style-name="P7"><text:span text:style-name="T4">Hovedområder og </text:span><text:span text:style-name="T5">vejledende</text:span><text:span text:style-name="T4"> eksempler</text:span></text:p>
          </table:table-cell>
          <table:table-cell table:style-name="Tabel1.A5" office:value-type="string">
            <text:p text:style-name="P5"><text:span text:style-name="T3">Konkrete opgaver</text:span></text:p>
            <text:p text:style-name="P5"><text:span text:style-name="T16">aftalt for denne UKYL </text:span></text:p>
            <text:p text:style-name="P5"><text:span text:style-name="T16">i samarbejde med afdelingens UAO</text:span></text:p>
          </table:table-cell>
        </table:table-row>
        <table:table-row table:style-name="Tabel1.6">
          <table:table-cell table:style-name="Tabel1.A2" office:value-type="string">
            <text:list xml:id="list2332525935" text:style-name="WWNum1">
              <text:list-item>
                <text:p text:style-name="P8"><text:span text:style-name="T11">Introduktion af nye kollegaer</text:span></text:p>
              </text:list-item>
            </text:list>
            <text:p text:style-name="Standard"><text:span text:style-name="T7">Eksempelvis hjælpe UAO med at </text:span></text:p>
            <text:list xml:id="list2838408094" text:style-name="WWNum3">
              <text:list-item>
                <text:p text:style-name="P11"><text:span text:style-name="T7">udarbejde introduktionsprogram og koordinere aftaler med involverede parter</text:span></text:p>
              </text:list-item>
              <text:list-item>
                <text:p text:style-name="P11"><text:span text:style-name="T7">introducere til afdelingen og koordinere med skemalægger</text:span></text:p>
              </text:list-item>
              <text:list-item>
                <text:p text:style-name="P11"><text:span text:style-name="T7">etablering af kontakt til nye kolleger fx velkomstmail</text:span></text:p>
              </text:list-item>
              <text:list-item>
                <text:p text:style-name="P11"><text:span text:style-name="T7">sikre information om uddannelsesprogram, RMUK, logbog.net mm</text:span></text:p>
              </text:list-item>
              <text:list-item>
                <text:p text:style-name="P11"><text:span text:style-name="T7">Sikre at nye kolleger føler sig velkommen mm</text:span></text:p>
              </text:list-item>
            </text:list>
          </table:table-cell>
          <table:table-cell table:style-name="Tabel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1.1">
          <table:table-cell table:style-name="Tabel1.A2" office:value-type="string">
            <text:list xml:id="list103838964354106" text:continue-list="list2332525935" text:style-name="WWNum1">
              <text:list-item>
                <text:p text:style-name="P8"><text:span text:style-name="T11">Uddannelsesvejledning</text:span></text:p>
              </text:list-item>
            </text:list>
            <text:p text:style-name="Standard"><text:span text:style-name="T8">Eksempelvis hjælpe UAO med at</text:span></text:p>
            <text:list xml:id="list360017824" text:style-name="WWNum2">
              <text:list-item>
                <text:p text:style-name="P12"><text:span text:style-name="T8">sikre afholdelse af aftalte vejledersamtaler med hovedvejlederne</text:span></text:p>
              </text:list-item>
              <text:list-item>
                <text:p text:style-name="P12"><text:span text:style-name="T8">skabe kendskab til RMUK</text:span></text:p>
              </text:list-item>
              <text:list-item>
                <text:p text:style-name="P12"><text:span text:style-name="T8">sikre at yngre læger forstår formål og kender arbejdsgange for vejledersamtaler og brug af uddannelsesplaner</text:span></text:p>
              </text:list-item>
              <text:list-item>
                <text:p text:style-name="P12"><text:span text:style-name="T8">udbrede kendskab til afdelingens uddannelsesprogrammer</text:span></text:p>
              </text:list-item>
            </text:list>
          </table:table-cell>
          <table:table-cell table:style-name="Tabel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1.1">
          <table:table-cell table:style-name="Tabel1.A2" office:value-type="string">
            <text:list xml:id="list103838425019542" text:continue-list="list103838964354106" text:style-name="WWNum1">
              <text:list-item>
                <text:p text:style-name="P8"><text:span text:style-name="T11">Klinisk vejledning</text:span></text:p>
              </text:list-item>
            </text:list>
            <text:p text:style-name="Standard"><text:span text:style-name="T8">Eksempelvis hjælpe UAO med at</text:span></text:p>
            <text:list xml:id="list432225585" text:style-name="WWNum5">
              <text:list-item>
                <text:p text:style-name="P13"><text:span text:style-name="T8">sikre at alle uddannelsessøgende tildeles hovedvejleder</text:span></text:p>
              </text:list-item>
            </text:list>
            <text:list xml:id="list3144917582" text:style-name="WWNum4">
              <text:list-item>
                <text:p text:style-name="P14"><text:span text:style-name="T8">udbrede og implementere gode metoder til optimering af læring i hverdagen</text:span></text:p>
              </text:list-item>
              <text:list-item>
                <text:p text:style-name="P14"><text:span text:style-name="T8">udbrede og implementere metoder til kompetencevurdering.</text:span></text:p>
              </text:list-item>
              <text:list-item>
                <text:p text:style-name="P14"><text:span text:style-name="T8">kvalitetssikre den kompetencevurdering, der finder sted, herunder brugen af feedback</text:span></text:p>
              </text:list-item>
              <text:list-item>
                <text:p text:style-name="P14"><text:span text:style-name="T8">implementere brugen af færdigheds-træning for ny-ansatte</text:span></text:p>
              </text:list-item>
              <text:list-item>
                <text:p text:style-name="P14"><text:span text:style-name="T8">vedligeholde/forbedre god uddannelseskultur i afd.</text:span></text:p>
              </text:list-item>
            </text:list>
          </table:table-cell>
          <table:table-cell table:style-name="Tabel1.A1" office:value-type="string">
            <text:p text:style-name="P2"/>
          </table:table-cell>
        </table:table-row>
        <text:soft-page-break/>
        <table:table-row table:style-name="Tabel1.9">
          <table:table-cell table:style-name="Tabel1.A2" office:value-type="string">
            <text:list xml:id="list103840036692499" text:continue-list="list103838425019542" text:style-name="WWNum1">
              <text:list-item>
                <text:p text:style-name="P8"><text:span text:style-name="T11">Arbejdstilrettelæggelse, i relation til optimering af videreuddannelsen.</text:span></text:p>
              </text:list-item>
            </text:list>
            <text:p text:style-name="Standard"><text:span text:style-name="T8">Eksempelvis hjælpe UAO med at</text:span></text:p>
            <text:list xml:id="list1359557894" text:style-name="WWNum6">
              <text:list-item>
                <text:p text:style-name="P15"><text:span text:style-name="T8">Komme med forslag til optimering af arbejdstilrettelæggelse mhp. mere effektiv læring herunder adgangen til supervision </text:span></text:p>
              </text:list-item>
              <text:list-item>
                <text:p text:style-name="P15"><text:span text:style-name="T10">bidrage med forslag til forbedring af uddannelsesmuligheder i arbejdstilrettelæggelsen.</text:span></text:p>
              </text:list-item>
            </text:list>
          </table:table-cell>
          <table:table-cell table:style-name="Tabel1.A1" office:value-type="string">
            <text:p text:style-name="P2"/>
          </table:table-cell>
        </table:table-row>
        <table:table-row table:style-name="Tabel1.10">
          <table:table-cell table:style-name="Tabel1.A2" office:value-type="string">
            <text:list xml:id="list103838407392225" text:continue-list="list103840036692499" text:style-name="WWNum1">
              <text:list-item>
                <text:p text:style-name="P8"><text:span text:style-name="T11">Registrering og evaluering</text:span></text:p>
              </text:list-item>
            </text:list>
            <text:p text:style-name="Standard"><text:span text:style-name="T8">Eksempelvis hjælpe UAO med at</text:span></text:p>
            <text:list xml:id="list825708248" text:style-name="WWNum7">
              <text:list-item>
                <text:p text:style-name="P16"><text:span text:style-name="T8">sikre YL's viden om brugen af evaluer.dk</text:span></text:p>
              </text:list-item>
              <text:list-item>
                <text:p text:style-name="P16"><text:span text:style-name="T8">løbende informere i afdelingen om status på evaluer.dk</text:span></text:p>
              </text:list-item>
              <text:list-item>
                <text:p text:style-name="P16"><text:span text:style-name="T8">tilrettelægge og være ansvarlig for afvikling af 3-timers møde</text:span></text:p>
              </text:list-item>
              <text:list-item>
                <text:p text:style-name="P16"><text:span text:style-name="T8">deltage i afdelingens årlige møde med uddannelseskoordinerende overlæge</text:span></text:p>
              </text:list-item>
              <text:list-item>
                <text:p text:style-name="P16"><text:span text:style-name="T8">deltagelse i og opfølgning på inspektorbesøg <text:s/></text:span></text:p>
              </text:list-item>
            </text:list>
          </table:table-cell>
          <table:table-cell table:style-name="Tabel1.A1" office:value-type="string">
            <text:p text:style-name="P2"/>
            <text:p text:style-name="P2"/>
            <text:p text:style-name="P2"/>
          </table:table-cell>
        </table:table-row>
        <table:table-row table:style-name="Tabel1.11">
          <table:table-cell table:style-name="Tabel1.A2" office:value-type="string">
            <text:list xml:id="list103839579657582" text:continue-list="list103838407392225" text:style-name="WWNum1">
              <text:list-item>
                <text:p text:style-name="P9"><text:span text:style-name="T11">Undervisning og forskning</text:span></text:p>
              </text:list-item>
            </text:list>
            <text:p text:style-name="Standard"><text:span text:style-name="T9">Eksempelvis hjælpe UAO med at</text:span></text:p>
            <text:list xml:id="list2629622525" text:style-name="WWNum8">
              <text:list-item>
                <text:p text:style-name="P17"><text:span text:style-name="T9">arrangere journal club </text:span></text:p>
              </text:list-item>
              <text:list-item>
                <text:p text:style-name="P17"><text:span text:style-name="T9">udarbejdelse af plan for skemalagt undervisning i afdelingen</text:span></text:p>
              </text:list-item>
              <text:list-item>
                <text:p text:style-name="P17"><text:span text:style-name="T9">arrangere undervisningstilbud ud over de faste programmer</text:span></text:p>
              </text:list-item>
              <text:list-item>
                <text:p text:style-name="P17"><text:span text:style-name="T9">planlægge ”temadage”, faglige og vedr. lægelig videreuddannelse</text:span></text:p>
              </text:list-item>
              <text:list-item>
                <text:p text:style-name="P17"><text:span text:style-name="T9">formidle kursustilbud og informere om forskningsaktiviteter </text:span></text:p>
              </text:list-item>
              <text:list-item>
                <text:p text:style-name="P17"><text:span text:style-name="T9">formidle information vedr. lægelig videreuddannelse til andre faggrupper</text:span></text:p>
              </text:list-item>
            </text:list>
            <text:p text:style-name="P2"/>
          </table:table-cell>
          <table:table-cell table:style-name="Tabel1.A1" office:value-type="string">
            <text:p text:style-name="P2"/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12">Rammer </text:span></text:p>
            <text:p text:style-name="Standard"><text:span text:style-name="T7">(Tidsforbrug til funktionen aftales med den ledende overlæge og UAO i forhold til konkrete og lokale forhold)</text:span></text:p>
            <text:p text:style-name="P2"/>
            <text:p text:style-name="P2"/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Standard"><text:span text:style-name="T12">Andre forhold </text:span></text:p>
            <text:p text:style-name="Standard"><text:span text:style-name="T6">(Eksempelvis aftaler om deltagelse i kurser og møder indenfor ”medicinsk pædagogik” samt aftaler om deltagelse i relevante møder på og udenfor hospitalsenheden)</text:span></text:p>
            <text:p text:style-name="P2"/>
            <text:p text:style-name="P2"/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Standard"><text:span text:style-name="T12">Aftalen skal gennemgås senest d. </text:span></text:p>
            <text:p text:style-name="Standard"><text:span text:style-name="T7">(Der tilstræbes drøftelse af aftalen én gang årligt)</text:span></text:p>
            <text:p text:style-name="P3"/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2"/>
            <text:p text:style-name="P2"/>
            <text:p text:style-name="Standard"><text:span text:style-name="T14">______ <text:s text:c="9"/>________________________ <text:s text:c="9"/>_____________________________</text:span></text:p>
            <text:p text:style-name="Standard"><text:span text:style-name="T14"><text:s/>Dato <text:s text:c="19"/>Underskrift yngre læge <text:s text:c="17"/>Underskrift ledende overlæge</text:span></text:p>
            <text:p text:style-name="P2"/>
          </table:table-cell>
          <table:covered-table-cell/>
        </table:table-row>
      </table:table>
      <text:p text:style-name="Standard"/>
      <text:p text:style-name="Standard"><text:span text:style-name="T15">Kopi sendes til en af de uddannelseskoordinerende overlæger: </text:span></text:p>
      <text:p text:style-name="Standard"><text:span text:style-name="T15">Anette Bagger Sørensen eller Jens Peter Nielsen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swiss" style:font-name-complex="Mangal" style:font-family-complex="Mangal" style:font-family-generic-complex="system" style:font-pitch-complex="variable"/>
    </style:style>
    <style:style style:name="TOC_20_Heading" style:display-name="TOC Heading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0pt" fo:font-style="italic" style:font-size-asian="10pt" style:font-style-asian="italic" style:font-name-complex="Mangal" style:font-family-complex="Mangal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Verdana" fo:font-family="Verdana" style:font-family-generic="swiss" fo:font-size="9pt" fo:font-weight="bold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Verdana" fo:font-family="Verdana" style:font-family-generic="swiss" fo:font-size="9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Verdana" fo:font-family="Verdana" style:font-family-generic="swiss" fo:font-size="10pt" fo:font-weight="bold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Verdana" fo:font-family="Verdana" style:font-family-generic="swiss" fo:font-size="9pt" fo:font-weight="bold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Verdana" fo:font-family="Verdana" style:font-family-generic="swiss" fo:font-size="9pt" fo:font-weight="bold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Verdana" fo:font-family="Verdana" style:font-family-generic="swiss" fo:font-size="9pt" fo:font-weight="bold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Verdana" fo:font-family="Verdana" style:font-family-generic="swiss" fo:font-size="9pt" fo:font-weight="bold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Verdana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EMA TIL INDIVIDUEL AFTALE OM OPGAVER OG FUNKTIONER FOR UDDANNELSESKOORDINERENDE YNGRE LÆGE (UKYL)</dc:title>
    <meta:initial-creator>LENEMT</meta:initial-creator>
    <dc:creator>Henriette Djurhuus Appelt</dc:creator>
    <meta:editing-cycles>2</meta:editing-cycles>
    <meta:print-date>2016-10-04T07:27:00</meta:print-date>
    <meta:creation-date>2020-01-30T09:36:00</meta:creation-date>
    <dc:date>2020-01-30T09:36:00</dc:date>
    <dc:language>da-DK</dc:language>
    <meta:editing-duration>P0D</meta:editing-duration>
    <meta:generator>LibreOffice/6.1.5.2$Windows_x86 LibreOffice_project/90f8dcf33c87b3705e78202e3df5142b201bd805</meta:generator>
    <meta:document-statistic meta:table-count="1" meta:image-count="0" meta:object-count="0" meta:page-count="2" meta:paragraph-count="60" meta:word-count="417" meta:character-count="3069" meta:non-whitespace-character-count="2679"/>
    <meta:user-defined meta:name="AppVersion">14.0000</meta:user-defined>
    <meta:user-defined meta:name="Company">A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