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4000000487834C882A14FCFA8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1" style:family="table">
      <style:table-properties style:width="17cm" fo:margin-left="0cm" table:align="left"/>
    </style:style>
    <style:style style:name="Tabel1.A" style:family="table-column">
      <style:table-column-properties style:column-width="4.251cm"/>
    </style:style>
    <style:style style:name="Tabel1.B" style:family="table-column">
      <style:table-column-properties style:column-width="4.249cm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D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Footer">
      <style:paragraph-properties fo:text-align="end" style:justify-single-word="false"/>
      <style:text-properties officeooo:rsid="000fa460" officeooo:paragraph-rsid="000fa46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edback skema</text:p>
      <text:p text:style-name="P1">Klinisk Vejleder:</text:p>
      <text:p text:style-name="Standard"/>
      <text:p text:style-name="Standard"/>
      <text:p text:style-name="Standard">Afdeling og dato:</text:p>
      <text:p text:style-name="Standard"/>
      <text:p text:style-name="Standard">Vejleders navn:</text:p>
      <text:p text:style-name="Standard"/>
      <text:p text:style-name="Standard">Stillingskategori:</text:p>
      <text:p text:style-name="Standard"/>
      <text:p text:style-name="Standard">Feedbackgivereres stillingskategori:</text:p>
      <text:p text:style-name="Standard"/>
      <text:p text:style-name="Standard"/>
      <table:table table:name="Tabel1" table:style-name="Tabel1">
        <table:table-column table:style-name="Tabel1.A"/>
        <table:table-column table:style-name="Tabel1.B" table:number-columns-repeated="2"/>
        <table:table-column table:style-name="Tabel1.A"/>
        <table:table-row>
          <table:table-cell table:style-name="Tabel1.A1" office:value-type="string">
            <text:p text:style-name="P2">Funktionen som daglig klinisk vejleder</text:p>
          </table:table-cell>
          <table:table-cell table:style-name="Tabel1.A1" office:value-type="string">
            <text:p text:style-name="P2">Over forventet niveau</text:p>
          </table:table-cell>
          <table:table-cell table:style-name="Tabel1.A1" office:value-type="string">
            <text:p text:style-name="P2">På forventet niveau</text:p>
          </table:table-cell>
          <table:table-cell table:style-name="Tabel1.D1" office:value-type="string">
            <text:p text:style-name="P2">Under forventet niveau</text:p>
          </table:table-cell>
        </table:table-row>
        <table:table-row>
          <table:table-cell table:style-name="Tabel1.A2" office:value-type="string">
            <text:p text:style-name="Table_20_Contents"/>
            <text:p text:style-name="Table_20_Contents">Prioriterer lægen tid til supervision og feedback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Table_20_Contents">Tilpasser lægen feedback til den superviseredes niveau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Table_20_Contents">Giver lægen plads til at superviserede kan demonstrere egne færdigheder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Table_20_Contents">Virker lægen motiveret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P2">Samlet vurdering af lægens vejlederfunktion?</text:p>
            <text:p text:style-name="P2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KONKLUSION:</text:p>
      <text:p text:style-name="P1"/>
      <text:p text:style-name="P1">----------------------------------------------------------------------------------------------------</text:p>
      <text:p text:style-name="P1"/>
      <text:p text:style-name="P1">----------------------------------------------------------------------------------------------------</text:p>
      <text:p text:style-name="P1"/>
      <text:p text:style-name="P1"><text:soft-page-break/>----------------------------------------------------------------------------------------------------</text:p>
      <text:p text:style-name="P1"/>
      <text:p text:style-name="Standard"><text:span text:style-name="Standardskrifttype_20_i_20_afsnit"><text:span text:style-name="T1">-------------------------------------------------------------------------------------------------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Verdana" style:font-family-asian="Verdana" style:font-family-generic-asian="swiss" style:font-pitch-asian="variable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name-asian="Verdana" style:font-family-asian="Verdana" style:font-family-generic-asian="swiss" style:font-pitch-asian="variable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Verdana" style:font-family-asian="Verdana" style:font-family-generic-asian="swiss" style:font-pitch-asian="variable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krifttype_20_i_20_afsnit" style:display-name="Standardskrifttype i afsni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fa460" officeooo:paragraph-rsid="000fa46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Billede2" text:anchor-type="paragraph" svg:x="13.871cm" svg:y="-1.376cm" svg:width="3.441cm" svg:height="1.674cm" draw:z-index="0"><draw:image xlink:href="Pictures/1000020000000094000000487834C882A14FCFA8.gif" xlink:type="simple" xlink:show="embed" xlink:actuate="onLoad" loext:mime-type="image/gif"/></draw:frame></text:p>
      </style:header>
      <style:footer>
        <text:p text:style-name="MP1">Hospitalsenhed Midt, Marts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0-03-10T13:30:00Z</meta:creation-date>
    <dc:date>2020-03-23T21:29:16.272000000</dc:date>
    <meta:editing-cycles>3</meta:editing-cycles>
    <meta:editing-duration>PT5M56S</meta:editing-duration>
    <meta:document-statistic meta:table-count="1" meta:image-count="1" meta:object-count="0" meta:page-count="2" meta:paragraph-count="21" meta:word-count="67" meta:character-count="903" meta:non-whitespace-character-count="857"/>
    <meta:template xlink:type="simple" xlink:actuate="onRequest" xlink:title="" xlink:href="../Temp/Feedback-klinisk%20vejleder.%20Medicinsk%20Afdeling.odt/Normal"/>
  </office:meta>
</office:document-meta>
</file>