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4.249cm" style:rel-column-width="16383*"/>
    </style:style>
    <style:style style:name="Tabel1.D" style:family="table-column">
      <style:table-column-properties style:column-width="4.251cm" style:rel-column-width="16386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c976" officeooo:paragraph-rsid="000bc976"/>
    </style:style>
    <style:style style:name="P2" style:family="paragraph" style:parent-style-name="Standard">
      <style:text-properties officeooo:rsid="000bc976" officeooo:paragraph-rsid="000bc976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00bc976" officeooo:paragraph-rsid="000bc976" style:font-weight-asian="bold" style:font-weight-complex="bold"/>
    </style:style>
    <style:style style:name="P5" style:family="paragraph" style:parent-style-name="Standard">
      <style:text-properties fo:font-weight="bold" officeooo:rsid="000bc976" officeooo:paragraph-rsid="000bc976" style:font-weight-asian="bold" style:font-weight-complex="bold"/>
    </style:style>
    <style:style style:name="P6" style:family="paragraph" style:parent-style-name="Standard">
      <style:text-properties fo:font-weight="bold" officeooo:rsid="000e030f" officeooo:paragraph-rsid="000e030f" style:font-weight-asian="bold" style:font-weight-complex="bold"/>
    </style:style>
    <style:style style:name="P7" style:family="paragraph" style:parent-style-name="Standard">
      <style:text-properties fo:font-weight="bold" officeooo:rsid="000e030f" officeooo:paragraph-rsid="000e030f" style:font-weight-asian="bold" style:font-weight-complex="bold"/>
    </style:style>
    <style:style style:name="P8" style:family="paragraph" style:parent-style-name="Standard">
      <style:text-properties fo:font-weight="bold" officeooo:rsid="000e030f" officeooo:paragraph-rsid="0010c54c" style:font-weight-asian="bold" style:font-weight-complex="bold"/>
    </style:style>
    <style:style style:name="P9" style:family="paragraph" style:parent-style-name="Standard">
      <style:text-properties fo:font-weight="bold" officeooo:rsid="0010c54c" officeooo:paragraph-rsid="000e030f" style:font-weight-asian="bold" style:font-weight-complex="bold"/>
    </style:style>
    <style:style style:name="P10" style:family="paragraph" style:parent-style-name="Standard">
      <style:text-properties fo:font-weight="bold" officeooo:rsid="0010c54c" officeooo:paragraph-rsid="0010c54c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f677" style:font-size-asian="14pt" style:font-size-complex="14pt"/>
    </style:style>
    <style:style style:name="T3" style:family="text">
      <style:text-properties officeooo:rsid="000e68f1"/>
    </style:style>
    <style:style style:name="T4" style:family="text">
      <style:text-properties officeooo:rsid="0010c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1">Feedback skema - </text:span><text:span text:style-name="T2">klinisk vejleder</text:span></text:p>
      <text:p text:style-name="P5"/>
      <text:p text:style-name="P5">Klinisk Vejleder:</text:p>
      <text:p text:style-name="P2"/>
      <text:p text:style-name="P2">Afdeling og dato:</text:p>
      <text:p text:style-name="P2"/>
      <text:p text:style-name="P2">Vejleders navn:</text:p>
      <text:p text:style-name="P2"/>
      <text:p text:style-name="P2">Stillingskategori:</text:p>
      <text:p text:style-name="P2"/>
      <text:p text:style-name="P2">Feedbackgivereres stillingskategori:</text:p>
      <text:p text:style-name="P2"/>
      <table:table table:name="Tabel1" table:style-name="Tabel1">
        <table:table-column table:style-name="Tabel1.A" table:number-columns-repeated="3"/>
        <table:table-column table:style-name="Tabel1.D"/>
        <table:table-row>
          <table:table-cell table:style-name="Tabel1.A1" office:value-type="string">
            <text:p text:style-name="P4">Funktionen som daglig klinisk vejleder</text:p>
          </table:table-cell>
          <table:table-cell table:style-name="Tabel1.A1" office:value-type="string">
            <text:p text:style-name="P4">Over forventet niveau</text:p>
          </table:table-cell>
          <table:table-cell table:style-name="Tabel1.A1" office:value-type="string">
            <text:p text:style-name="P4">På forventet niveau</text:p>
          </table:table-cell>
          <table:table-cell table:style-name="Tabel1.D1" office:value-type="string">
            <text:p text:style-name="P4">Under forventet niveau</text:p>
          </table:table-cell>
        </table:table-row>
        <table:table-row>
          <table:table-cell table:style-name="Tabel1.A2" office:value-type="string">
            <text:p text:style-name="Table_20_Contents"/>
            <text:p text:style-name="P1">Prioriterer lægen tid til supervision og feedback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1">Tilpasser lægen feedback til den superviseredes niveau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1">Giver lægen plads til at superviserede kan demonstrere egne færdigheder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1">Virker lægen motiveret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4">Samlet vurdering af lægens vejlederfunktion?</text:p>
            <text:p text:style-name="P3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P2"/>
      <text:p text:style-name="P5">KONKLUSION:</text:p>
      <text:p text:style-name="P5"/>
      <text:p text:style-name="P5">----------------------------------------------------------------------------------------------------</text:p>
      <text:p text:style-name="P5"/>
      <text:p text:style-name="P5">----------------------------------------------------------------------------------------------------</text:p>
      <text:p text:style-name="P5"/>
      <text:p text:style-name="P6">Nævn t<text:span text:style-name="T3">o positive ting/</text:span>styrke<text:span text:style-name="T3">r i forhold til klinisk vejledning</text:span>:</text:p>
      <text:p text:style-name="P6"/>
      <text:p text:style-name="P6">­----------------------------------------------------------------------------------------------------</text:p>
      <text:p text:style-name="P6"/>
      <text:p text:style-name="P6">­----------------------------------------------------------------------------------------------------</text:p>
      <text:p text:style-name="P6"/>
      <text:p text:style-name="P6"/>
      <text:p text:style-name="P6">Nævn <text:span text:style-name="T3">en-</text:span><text:span text:style-name="T4">to </text:span>ting til forbedring/<text:span text:style-name="T3">videreudvikling</text:span>:</text:p>
      <text:p text:style-name="P6"/>
      <text:p text:style-name="P6">­----------------------------------------------------------------------------------------------------</text:p>
      <text:p text:style-name="P6"/>
      <text:p text:style-name="P8">----------------------------------------------------------------------------------------------------</text:p>
      <text:p text:style-name="P10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da" fo:country="D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0pt" fo:language="da" fo:country="D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1T09:52:44.677000000</meta:creation-date>
    <dc:date>2024-03-17T15:26:53.628000000</dc:date>
    <meta:editing-duration>PT21M3S</meta:editing-duration>
    <meta:editing-cycles>5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24" meta:word-count="85" meta:character-count="1208" meta:non-whitespace-character-count="1146"/>
  </office:meta>
</office:document-meta>
</file>