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55400008CE0000043A910A24874C0BB3334.emf" manifest:media-type="image/x-emf"/>
  <manifest:file-entry manifest:full-path="Pictures/1001818000001906000004677C26BB0B5FD66844.emf" manifest:media-type="image/x-emf"/>
  <manifest:file-entry manifest:full-path="Pictures/10000201000003FC000001EA6F7D1DE5582665D8.png" manifest:media-type="image/png"/>
  <manifest:file-entry manifest:full-path="Pictures/10000201000000F20000002B190A83E18336F8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1" style:family="table" style:master-page-name="Converted1">
      <style:table-properties style:width="17.708cm" fo:margin-left="-0.189cm" fo:margin-top="0cm" fo:margin-bottom="0cm" style:page-number="auto" table:align="left" style:writing-mode="lr-tb"/>
    </style:style>
    <style:style style:name="Tabel1.A" style:family="table-column">
      <style:table-column-properties style:column-width="15.446cm"/>
    </style:style>
    <style:style style:name="Tabel1.B" style:family="table-column">
      <style:table-column-properties style:column-width="2.26cm"/>
    </style:style>
    <style:style style:name="Tabel1.1" style:family="table-row">
      <style:table-row-properties style:min-row-height="0.7cm" fo:keep-together="auto"/>
    </style:style>
    <style:style style:name="Tabel1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.A2" style:family="table-cell">
      <style:table-cell-properties fo:padding-left="0.189cm" fo:padding-right="0.191cm" fo:padding-top="0cm" fo:padding-bottom="0cm" fo:border="0.75pt solid #000080"/>
    </style:style>
    <style:style style:name="Tabel1.B2" style:family="table-cell">
      <style:table-cell-properties fo:padding-left="0.189cm" fo:padding-right="0.191cm" fo:padding-top="0cm" fo:padding-bottom="0cm" fo:border="0.75pt solid #000080"/>
    </style:style>
    <style:style style:name="Tabel1.A3" style:family="table-cell">
      <style:table-cell-properties fo:padding-left="0.189cm" fo:padding-right="0.191cm" fo:padding-top="0cm" fo:padding-bottom="0cm" fo:border="0.75pt solid #000080"/>
    </style:style>
    <style:style style:name="Tabel1.B3" style:family="table-cell">
      <style:table-cell-properties fo:padding-left="0.189cm" fo:padding-right="0.191cm" fo:padding-top="0cm" fo:padding-bottom="0cm" fo:border="0.75pt solid #000080"/>
    </style:style>
    <style:style style:name="Tabel1.A4" style:family="table-cell">
      <style:table-cell-properties fo:padding-left="0.189cm" fo:padding-right="0.191cm" fo:padding-top="0cm" fo:padding-bottom="0cm" fo:border="0.75pt solid #000080"/>
    </style:style>
    <style:style style:name="Tabel1.B4" style:family="table-cell">
      <style:table-cell-properties fo:padding-left="0.189cm" fo:padding-right="0.191cm" fo:padding-top="0cm" fo:padding-bottom="0cm" fo:border="0.75pt solid #000080"/>
    </style:style>
    <style:style style:name="Tabel1.A5" style:family="table-cell">
      <style:table-cell-properties fo:padding-left="0.189cm" fo:padding-right="0.191cm" fo:padding-top="0cm" fo:padding-bottom="0cm" fo:border="0.75pt solid #000080"/>
    </style:style>
    <style:style style:name="Tabel1.B5" style:family="table-cell">
      <style:table-cell-properties fo:padding-left="0.189cm" fo:padding-right="0.191cm" fo:padding-top="0cm" fo:padding-bottom="0cm" fo:border="0.75pt solid #000080"/>
    </style:style>
    <style:style style:name="Tabel1.A6" style:family="table-cell">
      <style:table-cell-properties fo:padding-left="0.189cm" fo:padding-right="0.191cm" fo:padding-top="0cm" fo:padding-bottom="0cm" fo:border="0.75pt solid #000080"/>
    </style:style>
    <style:style style:name="Tabel1.B6" style:family="table-cell">
      <style:table-cell-properties fo:padding-left="0.189cm" fo:padding-right="0.191cm" fo:padding-top="0cm" fo:padding-bottom="0cm" fo:border="0.75pt solid #000080"/>
    </style:style>
    <style:style style:name="Tabel1.A7" style:family="table-cell">
      <style:table-cell-properties fo:padding-left="0.189cm" fo:padding-right="0.191cm" fo:padding-top="0cm" fo:padding-bottom="0cm" fo:border="0.75pt solid #000080"/>
    </style:style>
    <style:style style:name="Tabel1.B7" style:family="table-cell">
      <style:table-cell-properties fo:padding-left="0.189cm" fo:padding-right="0.191cm" fo:padding-top="0cm" fo:padding-bottom="0cm" fo:border="0.75pt solid #000080"/>
    </style:style>
    <style:style style:name="Tabel1.A8" style:family="table-cell">
      <style:table-cell-properties fo:padding-left="0.189cm" fo:padding-right="0.191cm" fo:padding-top="0cm" fo:padding-bottom="0cm" fo:border="0.75pt solid #000080"/>
    </style:style>
    <style:style style:name="Tabel1.B8" style:family="table-cell">
      <style:table-cell-properties fo:padding-left="0.189cm" fo:padding-right="0.191cm" fo:padding-top="0cm" fo:padding-bottom="0cm" fo:border="0.75pt solid #000080"/>
    </style:style>
    <style:style style:name="Tabel1.A9" style:family="table-cell">
      <style:table-cell-properties fo:padding-left="0.189cm" fo:padding-right="0.191cm" fo:padding-top="0cm" fo:padding-bottom="0cm" fo:border="0.75pt solid #000080"/>
    </style:style>
    <style:style style:name="Tabel1.B9" style:family="table-cell">
      <style:table-cell-properties fo:padding-left="0.189cm" fo:padding-right="0.191cm" fo:padding-top="0cm" fo:padding-bottom="0cm" fo:border="0.75pt solid #000080"/>
    </style:style>
    <style:style style:name="Tabel1.A10" style:family="table-cell">
      <style:table-cell-properties fo:padding-left="0.189cm" fo:padding-right="0.191cm" fo:padding-top="0cm" fo:padding-bottom="0cm" fo:border="0.75pt solid #000080"/>
    </style:style>
    <style:style style:name="Tabel1.B10" style:family="table-cell">
      <style:table-cell-properties fo:padding-left="0.189cm" fo:padding-right="0.191cm" fo:padding-top="0cm" fo:padding-bottom="0cm" fo:border="0.75pt solid #000080"/>
    </style:style>
    <style:style style:name="Tabel1.A11" style:family="table-cell">
      <style:table-cell-properties fo:padding-left="0.189cm" fo:padding-right="0.191cm" fo:padding-top="0cm" fo:padding-bottom="0cm" fo:border="0.75pt solid #000080"/>
    </style:style>
    <style:style style:name="Tabel1.B11" style:family="table-cell">
      <style:table-cell-properties fo:padding-left="0.189cm" fo:padding-right="0.191cm" fo:padding-top="0cm" fo:padding-bottom="0cm" fo:border="0.75pt solid #000080"/>
    </style:style>
    <style:style style:name="Tabel1.A12" style:family="table-cell">
      <style:table-cell-properties fo:padding-left="0.189cm" fo:padding-right="0.191cm" fo:padding-top="0cm" fo:padding-bottom="0cm" fo:border="0.75pt solid #000080"/>
    </style:style>
    <style:style style:name="Tabel1.B12" style:family="table-cell">
      <style:table-cell-properties fo:padding-left="0.189cm" fo:padding-right="0.191cm" fo:padding-top="0cm" fo:padding-bottom="0cm" fo:border="0.75pt solid #000080"/>
    </style:style>
    <style:style style:name="Tabel1.A13" style:family="table-cell">
      <style:table-cell-properties fo:padding-left="0.189cm" fo:padding-right="0.191cm" fo:padding-top="0cm" fo:padding-bottom="0cm" fo:border="0.75pt solid #000080"/>
    </style:style>
    <style:style style:name="Tabel1.B13" style:family="table-cell">
      <style:table-cell-properties fo:padding-left="0.189cm" fo:padding-right="0.191cm" fo:padding-top="0cm" fo:padding-bottom="0cm" fo:border="0.75pt solid #000080"/>
    </style:style>
    <style:style style:name="Tabel2" style:family="table">
      <style:table-properties style:width="17.247cm" fo:margin-left="0.016cm" fo:margin-top="0cm" fo:margin-bottom="0cm" table:align="left" style:writing-mode="lr-tb"/>
    </style:style>
    <style:style style:name="Tabel2.A" style:family="table-column">
      <style:table-column-properties style:column-width="4.314cm"/>
    </style:style>
    <style:style style:name="Tabel2.B" style:family="table-column">
      <style:table-column-properties style:column-width="10.164cm"/>
    </style:style>
    <style:style style:name="Tabel2.C" style:family="table-column">
      <style:table-column-properties style:column-width="2.768cm"/>
    </style:style>
    <style:style style:name="Tabel2.1" style:family="table-row">
      <style:table-row-properties style:min-row-height="0.7cm" fo:keep-together="auto"/>
    </style:style>
    <style:style style:name="Tabel2.A1" style:family="table-cell">
      <style:table-cell-properties fo:background-color="#000066" fo:padding-left="0.176cm" fo:padding-right="0.191cm" fo:padding-top="0cm" fo:padding-bottom="0cm" fo:border="0.75pt solid #000080">
        <style:background-image/>
      </style:table-cell-properties>
    </style:style>
    <style:style style:name="Tabel2.A2" style:family="table-cell">
      <style:table-cell-properties fo:padding-left="0.176cm" fo:padding-right="0.191cm" fo:padding-top="0cm" fo:padding-bottom="0cm" fo:border="0.75pt solid #000080"/>
    </style:style>
    <style:style style:name="Tabel2.B2" style:family="table-cell">
      <style:table-cell-properties fo:padding-left="0.176cm" fo:padding-right="0.191cm" fo:padding-top="0cm" fo:padding-bottom="0cm" fo:border="0.75pt solid #000080"/>
    </style:style>
    <style:style style:name="Tabel2.A3" style:family="table-cell">
      <style:table-cell-properties fo:padding-left="0.176cm" fo:padding-right="0.191cm" fo:padding-top="0cm" fo:padding-bottom="0cm" fo:border="0.75pt solid #000080"/>
    </style:style>
    <style:style style:name="Tabel2.B3" style:family="table-cell">
      <style:table-cell-properties fo:padding-left="0.176cm" fo:padding-right="0.191cm" fo:padding-top="0cm" fo:padding-bottom="0cm" fo:border="0.75pt solid #000080"/>
    </style:style>
    <style:style style:name="Tabel2.A5" style:family="table-cell">
      <style:table-cell-properties fo:padding-left="0.176cm" fo:padding-right="0.191cm" fo:padding-top="0cm" fo:padding-bottom="0cm" fo:border="0.75pt solid #000080"/>
    </style:style>
    <style:style style:name="Tabel2.C5" style:family="table-cell">
      <style:table-cell-properties fo:padding-left="0.176cm" fo:padding-right="0.191cm" fo:padding-top="0cm" fo:padding-bottom="0cm" fo:border="0.75pt solid #000080"/>
    </style:style>
    <style:style style:name="Tabel2.A6" style:family="table-cell">
      <style:table-cell-properties fo:padding-left="0.176cm" fo:padding-right="0.191cm" fo:padding-top="0cm" fo:padding-bottom="0cm" fo:border="0.75pt solid #000080"/>
    </style:style>
    <style:style style:name="Tabel2.C6" style:family="table-cell">
      <style:table-cell-properties fo:padding-left="0.176cm" fo:padding-right="0.191cm" fo:padding-top="0cm" fo:padding-bottom="0cm" fo:border="0.75pt solid #000080"/>
    </style:style>
    <style:style style:name="Tabel2.A7" style:family="table-cell">
      <style:table-cell-properties fo:padding-left="0.176cm" fo:padding-right="0.191cm" fo:padding-top="0cm" fo:padding-bottom="0cm" fo:border="0.75pt solid #000080"/>
    </style:style>
    <style:style style:name="Tabel2.C7" style:family="table-cell">
      <style:table-cell-properties fo:padding-left="0.176cm" fo:padding-right="0.191cm" fo:padding-top="0cm" fo:padding-bottom="0cm" fo:border="0.75pt solid #000080"/>
    </style:style>
    <style:style style:name="Tabel2.A8" style:family="table-cell">
      <style:table-cell-properties fo:padding-left="0.176cm" fo:padding-right="0.191cm" fo:padding-top="0cm" fo:padding-bottom="0cm" fo:border="0.75pt solid #000080"/>
    </style:style>
    <style:style style:name="Tabel2.C8" style:family="table-cell">
      <style:table-cell-properties fo:padding-left="0.176cm" fo:padding-right="0.191cm" fo:padding-top="0cm" fo:padding-bottom="0cm" fo:border="0.75pt solid #000080"/>
    </style:style>
    <style:style style:name="Tabel2.A9" style:family="table-cell">
      <style:table-cell-properties fo:padding-left="0.176cm" fo:padding-right="0.191cm" fo:padding-top="0cm" fo:padding-bottom="0cm" fo:border="0.75pt solid #000080"/>
    </style:style>
    <style:style style:name="Tabel2.C9" style:family="table-cell">
      <style:table-cell-properties fo:padding-left="0.176cm" fo:padding-right="0.191cm" fo:padding-top="0cm" fo:padding-bottom="0cm" fo:border="0.75pt solid #000080"/>
    </style:style>
    <style:style style:name="Tabel2.A11" style:family="table-cell">
      <style:table-cell-properties fo:padding-left="0.176cm" fo:padding-right="0.191cm" fo:padding-top="0cm" fo:padding-bottom="0cm" fo:border="0.75pt solid #000080"/>
    </style:style>
    <style:style style:name="Tabel2.C11" style:family="table-cell">
      <style:table-cell-properties fo:padding-left="0.176cm" fo:padding-right="0.191cm" fo:padding-top="0cm" fo:padding-bottom="0cm" fo:border="0.75pt solid #000080"/>
    </style:style>
    <style:style style:name="Tabel2.A12" style:family="table-cell">
      <style:table-cell-properties fo:padding-left="0.176cm" fo:padding-right="0.191cm" fo:padding-top="0cm" fo:padding-bottom="0cm" fo:border="0.75pt solid #000080"/>
    </style:style>
    <style:style style:name="Tabel2.C12" style:family="table-cell">
      <style:table-cell-properties fo:padding-left="0.176cm" fo:padding-right="0.191cm" fo:padding-top="0cm" fo:padding-bottom="0cm" fo:border="0.75pt solid #000080"/>
    </style:style>
    <style:style style:name="Tabel2.A13" style:family="table-cell">
      <style:table-cell-properties fo:padding-left="0.176cm" fo:padding-right="0.191cm" fo:padding-top="0cm" fo:padding-bottom="0cm" fo:border="0.75pt solid #000080"/>
    </style:style>
    <style:style style:name="Tabel2.C13" style:family="table-cell">
      <style:table-cell-properties fo:padding-left="0.176cm" fo:padding-right="0.191cm" fo:padding-top="0cm" fo:padding-bottom="0cm" fo:border="0.75pt solid #000080"/>
    </style:style>
    <style:style style:name="Tabel2.A14" style:family="table-cell">
      <style:table-cell-properties fo:padding-left="0.176cm" fo:padding-right="0.191cm" fo:padding-top="0cm" fo:padding-bottom="0cm" fo:border="0.75pt solid #000080"/>
    </style:style>
    <style:style style:name="Tabel2.C14" style:family="table-cell">
      <style:table-cell-properties fo:padding-left="0.176cm" fo:padding-right="0.191cm" fo:padding-top="0cm" fo:padding-bottom="0cm" fo:border="0.75pt solid #000080"/>
    </style:style>
    <style:style style:name="Tabel2.15" style:family="table-row">
      <style:table-row-properties style:min-row-height="7.53cm" fo:keep-together="auto"/>
    </style:style>
    <style:style style:name="Tabel2.A15" style:family="table-cell">
      <style:table-cell-properties fo:padding-left="0.176cm" fo:padding-right="0.191cm" fo:padding-top="0cm" fo:padding-bottom="0cm" fo:border="0.75pt solid #000080"/>
    </style:style>
    <style:style style:name="Tabel3" style:family="table">
      <style:table-properties style:width="17.247cm" fo:margin-left="-0.189cm" fo:margin-top="0cm" fo:margin-bottom="0cm" fo:break-before="page" table:align="left" style:writing-mode="lr-tb"/>
    </style:style>
    <style:style style:name="Tabel3.A" style:family="table-column">
      <style:table-column-properties style:column-width="5.904cm"/>
    </style:style>
    <style:style style:name="Tabel3.B" style:family="table-column">
      <style:table-column-properties style:column-width="11.342cm"/>
    </style:style>
    <style:style style:name="Tabel3.1" style:family="table-row">
      <style:table-row-properties style:min-row-height="0.7cm" fo:keep-together="auto"/>
    </style:style>
    <style:style style:name="Tabel3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3.A2" style:family="table-cell">
      <style:table-cell-properties fo:padding-left="0.189cm" fo:padding-right="0.191cm" fo:padding-top="0cm" fo:padding-bottom="0cm" fo:border="0.75pt solid #000080"/>
    </style:style>
    <style:style style:name="Tabel3.B2" style:family="table-cell">
      <style:table-cell-properties fo:padding-left="0.189cm" fo:padding-right="0.191cm" fo:padding-top="0cm" fo:padding-bottom="0cm" fo:border="0.75pt solid #000080"/>
    </style:style>
    <style:style style:name="Tabel3.A3" style:family="table-cell">
      <style:table-cell-properties fo:padding-left="0.189cm" fo:padding-right="0.191cm" fo:padding-top="0cm" fo:padding-bottom="0cm" fo:border="0.75pt solid #000080"/>
    </style:style>
    <style:style style:name="Tabel3.B3" style:family="table-cell">
      <style:table-cell-properties fo:padding-left="0.189cm" fo:padding-right="0.191cm" fo:padding-top="0cm" fo:padding-bottom="0cm" fo:border="0.75pt solid #000080"/>
    </style:style>
    <style:style style:name="Tabel3.5" style:family="table-row">
      <style:table-row-properties style:min-row-height="3.403cm" fo:keep-together="auto"/>
    </style:style>
    <style:style style:name="Tabel3.A5" style:family="table-cell">
      <style:table-cell-properties fo:padding-left="0.189cm" fo:padding-right="0.191cm" fo:padding-top="0cm" fo:padding-bottom="0cm" fo:border="0.75pt solid #000080"/>
    </style:style>
    <style:style style:name="Tabel3.A6" style:family="table-cell">
      <style:table-cell-properties fo:padding-left="0.189cm" fo:padding-right="0.191cm" fo:padding-top="0cm" fo:padding-bottom="0cm" fo:border="0.75pt solid #000080"/>
    </style:style>
    <style:style style:name="Tabel3.A7" style:family="table-cell">
      <style:table-cell-properties fo:padding-left="0.189cm" fo:padding-right="0.191cm" fo:padding-top="0cm" fo:padding-bottom="0cm" fo:border="0.75pt solid #000080"/>
    </style:style>
    <style:style style:name="Tabel4" style:family="table">
      <style:table-properties style:width="17.247cm" fo:margin-left="-0.189cm" fo:margin-top="0cm" fo:margin-bottom="0cm" fo:break-before="page" table:align="left" style:writing-mode="lr-tb"/>
    </style:style>
    <style:style style:name="Tabel4.A" style:family="table-column">
      <style:table-column-properties style:column-width="17.247cm"/>
    </style:style>
    <style:style style:name="Tabel4.1" style:family="table-row">
      <style:table-row-properties style:min-row-height="0.7cm" fo:keep-together="auto"/>
    </style:style>
    <style:style style:name="Tabel4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4.A2" style:family="table-cell">
      <style:table-cell-properties fo:padding-left="0.189cm" fo:padding-right="0.191cm" fo:padding-top="0cm" fo:padding-bottom="0cm" fo:border="0.75pt solid #000080"/>
    </style:style>
    <style:style style:name="Tabel5" style:family="table">
      <style:table-properties style:width="17.247cm" fo:margin-left="-0.189cm" fo:margin-top="0cm" fo:margin-bottom="0cm" table:align="left" style:writing-mode="lr-tb"/>
    </style:style>
    <style:style style:name="Tabel5.A" style:family="table-column">
      <style:table-column-properties style:column-width="17.247cm"/>
    </style:style>
    <style:style style:name="Tabel5.1" style:family="table-row">
      <style:table-row-properties style:min-row-height="1.233cm" fo:keep-together="auto"/>
    </style:style>
    <style:style style:name="Tabel5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5.2" style:family="table-row">
      <style:table-row-properties style:min-row-height="0.7cm" fo:keep-together="auto"/>
    </style:style>
    <style:style style:name="Tabel5.3" style:family="table-row">
      <style:table-row-properties style:min-row-height="4.189cm" fo:keep-together="auto"/>
    </style:style>
    <style:style style:name="Tabel5.A3" style:family="table-cell">
      <style:table-cell-properties fo:padding-left="0.189cm" fo:padding-right="0.191cm" fo:padding-top="0cm" fo:padding-bottom="0cm" fo:border="0.75pt solid #000080"/>
    </style:style>
    <style:style style:name="Tabel5.A4" style:family="table-cell">
      <style:table-cell-properties fo:padding-left="0.189cm" fo:padding-right="0.191cm" fo:padding-top="0cm" fo:padding-bottom="0cm" fo:border="0.75pt solid #000080"/>
    </style:style>
    <style:style style:name="Tabel5.6" style:family="table-row">
      <style:table-row-properties style:min-row-height="1.401cm" fo:keep-together="auto"/>
    </style:style>
    <style:style style:name="Tabel5.A6" style:family="table-cell">
      <style:table-cell-properties fo:padding-left="0.189cm" fo:padding-right="0.191cm" fo:padding-top="0cm" fo:padding-bottom="0cm" fo:border="0.75pt solid #000080"/>
    </style:style>
    <style:style style:name="Tabel5.7" style:family="table-row">
      <style:table-row-properties style:min-row-height="1.457cm" fo:keep-together="auto"/>
    </style:style>
    <style:style style:name="Tabel5.A7" style:family="table-cell">
      <style:table-cell-properties fo:padding-left="0.189cm" fo:padding-right="0.191cm" fo:padding-top="0cm" fo:padding-bottom="0cm" fo:border="0.75pt solid #000080"/>
    </style:style>
    <style:style style:name="Tabel5.A9" style:family="table-cell">
      <style:table-cell-properties fo:padding-left="0.189cm" fo:padding-right="0.191cm" fo:padding-top="0cm" fo:padding-bottom="0cm" fo:border="0.75pt solid #000080"/>
    </style:style>
    <style:style style:name="Tabel5.A10" style:family="table-cell">
      <style:table-cell-properties fo:padding-left="0.189cm" fo:padding-right="0.191cm" fo:padding-top="0cm" fo:padding-bottom="0cm" fo:border="0.75pt solid #000080"/>
    </style:style>
    <style:style style:name="Tabel5.12" style:family="table-row">
      <style:table-row-properties style:min-row-height="2.815cm" fo:keep-together="auto"/>
    </style:style>
    <style:style style:name="Tabel5.A12" style:family="table-cell">
      <style:table-cell-properties fo:padding-left="0.189cm" fo:padding-right="0.191cm" fo:padding-top="0cm" fo:padding-bottom="0cm" fo:border="0.75pt solid #000080"/>
    </style:style>
    <style:style style:name="Tabel5.A13" style:family="table-cell">
      <style:table-cell-properties fo:padding-left="0.189cm" fo:padding-right="0.191cm" fo:padding-top="0cm" fo:padding-bottom="0cm" fo:border="0.75pt solid #000080"/>
    </style:style>
    <style:style style:name="Tabel6" style:family="table">
      <style:table-properties style:width="17.247cm" fo:margin-left="-0.189cm" fo:margin-top="0cm" fo:margin-bottom="0cm" table:align="left" style:writing-mode="lr-tb"/>
    </style:style>
    <style:style style:name="Tabel6.A" style:family="table-column">
      <style:table-column-properties style:column-width="17.247cm"/>
    </style:style>
    <style:style style:name="Tabel6.1" style:family="table-row">
      <style:table-row-properties style:min-row-height="0.7cm" fo:keep-together="auto"/>
    </style:style>
    <style:style style:name="Tabel6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6.A2" style:family="table-cell">
      <style:table-cell-properties fo:padding-left="0.189cm" fo:padding-right="0.191cm" fo:padding-top="0cm" fo:padding-bottom="0cm" fo:border="0.75pt solid #000080"/>
    </style:style>
    <style:style style:name="Tabel7" style:family="table">
      <style:table-properties style:width="17.247cm" fo:margin-left="-0.189cm" fo:margin-top="0cm" fo:margin-bottom="0cm" table:align="left" style:writing-mode="lr-tb"/>
    </style:style>
    <style:style style:name="Tabel7.A" style:family="table-column">
      <style:table-column-properties style:column-width="17.247cm"/>
    </style:style>
    <style:style style:name="Tabel7.1" style:family="table-row">
      <style:table-row-properties style:min-row-height="0.991cm" fo:keep-together="auto"/>
    </style:style>
    <style:style style:name="Tabel7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7.2" style:family="table-row">
      <style:table-row-properties style:min-row-height="0.947cm" fo:keep-together="auto"/>
    </style:style>
    <style:style style:name="Tabel7.A2" style:family="table-cell">
      <style:table-cell-properties fo:padding-left="0.189cm" fo:padding-right="0.191cm" fo:padding-top="0cm" fo:padding-bottom="0cm" fo:border="0.75pt solid #000080"/>
    </style:style>
    <style:style style:name="Tabel7.3" style:family="table-row">
      <style:table-row-properties style:min-row-height="3.171cm" fo:keep-together="auto"/>
    </style:style>
    <style:style style:name="Tabel7.A3" style:family="table-cell">
      <style:table-cell-properties fo:padding-left="0.189cm" fo:padding-right="0.191cm" fo:padding-top="0cm" fo:padding-bottom="0cm" fo:border="0.75pt solid #000080"/>
    </style:style>
    <style:style style:name="Tabel7.4" style:family="table-row">
      <style:table-row-properties style:min-row-height="2.226cm" fo:keep-together="auto"/>
    </style:style>
    <style:style style:name="Tabel7.A4" style:family="table-cell">
      <style:table-cell-properties fo:padding-left="0.189cm" fo:padding-right="0.191cm" fo:padding-top="0cm" fo:padding-bottom="0cm" fo:border="0.75pt solid #000080"/>
    </style:style>
    <style:style style:name="Tabel7.5" style:family="table-row">
      <style:table-row-properties style:min-row-height="0.7cm" fo:keep-together="auto"/>
    </style:style>
    <style:style style:name="Tabel7.6" style:family="table-row">
      <style:table-row-properties style:min-row-height="1.401cm" fo:keep-together="auto"/>
    </style:style>
    <style:style style:name="Tabel7.A6" style:family="table-cell">
      <style:table-cell-properties fo:padding-left="0.189cm" fo:padding-right="0.191cm" fo:padding-top="0cm" fo:padding-bottom="0cm" fo:border="0.75pt solid #000080"/>
    </style:style>
    <style:style style:name="Tabel7.A7" style:family="table-cell">
      <style:table-cell-properties fo:padding-left="0.189cm" fo:padding-right="0.191cm" fo:padding-top="0cm" fo:padding-bottom="0cm" fo:border="0.75pt solid #000080"/>
    </style:style>
    <style:style style:name="Tabel7.A9" style:family="table-cell">
      <style:table-cell-properties fo:padding-left="0.189cm" fo:padding-right="0.191cm" fo:padding-top="0cm" fo:padding-bottom="0cm" fo:border="0.75pt solid #000080"/>
    </style:style>
    <style:style style:name="Tabel7.A10" style:family="table-cell">
      <style:table-cell-properties fo:padding-left="0.189cm" fo:padding-right="0.191cm" fo:padding-top="0cm" fo:padding-bottom="0cm" fo:border="0.75pt solid #000080"/>
    </style:style>
    <style:style style:name="Tabel7.11" style:family="table-row">
      <style:table-row-properties style:min-row-height="1.242cm" fo:keep-together="auto"/>
    </style:style>
    <style:style style:name="Tabel7.12" style:family="table-row">
      <style:table-row-properties style:min-row-height="2.566cm" fo:keep-together="auto"/>
    </style:style>
    <style:style style:name="Tabel7.A12" style:family="table-cell">
      <style:table-cell-properties fo:padding-left="0.189cm" fo:padding-right="0.191cm" fo:padding-top="0cm" fo:padding-bottom="0cm" fo:border="0.75pt solid #000080"/>
    </style:style>
    <style:style style:name="Tabel7.A13" style:family="table-cell">
      <style:table-cell-properties fo:padding-left="0.189cm" fo:padding-right="0.191cm" fo:padding-top="0cm" fo:padding-bottom="0cm" fo:border="0.75pt solid #000080"/>
    </style:style>
    <style:style style:name="Tabel8" style:family="table">
      <style:table-properties style:width="17.247cm" fo:margin-left="-0.189cm" fo:margin-top="0cm" fo:margin-bottom="0cm" table:align="left" style:writing-mode="lr-tb"/>
    </style:style>
    <style:style style:name="Tabel8.A" style:family="table-column">
      <style:table-column-properties style:column-width="17.247cm"/>
    </style:style>
    <style:style style:name="Tabel8.1" style:family="table-row">
      <style:table-row-properties style:min-row-height="0.7cm" fo:keep-together="auto"/>
    </style:style>
    <style:style style:name="Tabel8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8.A2" style:family="table-cell">
      <style:table-cell-properties fo:padding-left="0.189cm" fo:padding-right="0.191cm" fo:padding-top="0cm" fo:padding-bottom="0cm" fo:border="0.75pt solid #000080"/>
    </style:style>
    <style:style style:name="Tabel9" style:family="table">
      <style:table-properties style:width="17.247cm" fo:margin-left="-0.189cm" fo:margin-top="0cm" fo:margin-bottom="0cm" fo:break-before="page" table:align="left" style:writing-mode="lr-tb"/>
    </style:style>
    <style:style style:name="Tabel9.A" style:family="table-column">
      <style:table-column-properties style:column-width="5.904cm"/>
    </style:style>
    <style:style style:name="Tabel9.B" style:family="table-column">
      <style:table-column-properties style:column-width="2.72cm"/>
    </style:style>
    <style:style style:name="Tabel9.C" style:family="table-column">
      <style:table-column-properties style:column-width="8.622cm"/>
    </style:style>
    <style:style style:name="Tabel9.1" style:family="table-row">
      <style:table-row-properties style:min-row-height="0.7cm" fo:keep-together="auto"/>
    </style:style>
    <style:style style:name="Tabel9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9.A2" style:family="table-cell">
      <style:table-cell-properties fo:padding-left="0.189cm" fo:padding-right="0.191cm" fo:padding-top="0cm" fo:padding-bottom="0cm" fo:border="0.75pt solid #000080"/>
    </style:style>
    <style:style style:name="Tabel9.B2" style:family="table-cell">
      <style:table-cell-properties fo:padding-left="0.189cm" fo:padding-right="0.191cm" fo:padding-top="0cm" fo:padding-bottom="0cm" fo:border="0.75pt solid #000080"/>
    </style:style>
    <style:style style:name="Tabel9.A3" style:family="table-cell">
      <style:table-cell-properties fo:padding-left="0.189cm" fo:padding-right="0.191cm" fo:padding-top="0cm" fo:padding-bottom="0cm" fo:border="0.75pt solid #000080"/>
    </style:style>
    <style:style style:name="Tabel9.B3" style:family="table-cell">
      <style:table-cell-properties fo:padding-left="0.189cm" fo:padding-right="0.191cm" fo:padding-top="0cm" fo:padding-bottom="0cm" fo:border="0.75pt solid #000080"/>
    </style:style>
    <style:style style:name="Tabel9.5" style:family="table-row">
      <style:table-row-properties style:min-row-height="3.51cm" fo:keep-together="auto"/>
    </style:style>
    <style:style style:name="Tabel9.A5" style:family="table-cell">
      <style:table-cell-properties fo:padding-left="0.189cm" fo:padding-right="0.191cm" fo:padding-top="0cm" fo:padding-bottom="0cm" fo:border="0.75pt solid #000080"/>
    </style:style>
    <style:style style:name="Tabel9.6" style:family="table-row">
      <style:table-row-properties style:min-row-height="1.393cm" fo:keep-together="auto"/>
    </style:style>
    <style:style style:name="Tabel9.A6" style:family="table-cell">
      <style:table-cell-properties fo:padding-left="0.189cm" fo:padding-right="0.191cm" fo:padding-top="0cm" fo:padding-bottom="0cm" fo:border="0.75pt solid #000080"/>
    </style:style>
    <style:style style:name="Tabel9.C6" style:family="table-cell">
      <style:table-cell-properties fo:padding-left="0.189cm" fo:padding-right="0.191cm" fo:padding-top="0cm" fo:padding-bottom="0cm" fo:border="0.75pt solid #000080"/>
    </style:style>
    <style:style style:name="Tabel9.A8" style:family="table-cell">
      <style:table-cell-properties fo:padding-left="0.189cm" fo:padding-right="0.191cm" fo:padding-top="0cm" fo:padding-bottom="0cm" fo:border="0.75pt solid #000080"/>
    </style:style>
    <style:style style:name="Tabel9.A9" style:family="table-cell">
      <style:table-cell-properties fo:padding-left="0.189cm" fo:padding-right="0.191cm" fo:padding-top="0cm" fo:padding-bottom="0cm" fo:border="0.75pt solid #000080"/>
    </style:style>
    <style:style style:name="Tabel9.C9" style:family="table-cell">
      <style:table-cell-properties fo:padding-left="0.189cm" fo:padding-right="0.191cm" fo:padding-top="0cm" fo:padding-bottom="0cm" fo:border="0.75pt solid #000080"/>
    </style:style>
    <style:style style:name="Tabel9.A11" style:family="table-cell">
      <style:table-cell-properties fo:padding-left="0.189cm" fo:padding-right="0.191cm" fo:padding-top="0cm" fo:padding-bottom="0cm" fo:border="0.75pt solid #000080"/>
    </style:style>
    <style:style style:name="Tabel9.A12" style:family="table-cell">
      <style:table-cell-properties fo:padding-left="0.189cm" fo:padding-right="0.191cm" fo:padding-top="0cm" fo:padding-bottom="0cm" fo:border="0.75pt solid #000080"/>
    </style:style>
    <style:style style:name="Tabel9.C12" style:family="table-cell">
      <style:table-cell-properties fo:padding-left="0.189cm" fo:padding-right="0.191cm" fo:padding-top="0cm" fo:padding-bottom="0cm" fo:border="0.75pt solid #000080"/>
    </style:style>
    <style:style style:name="Tabel10" style:family="table">
      <style:table-properties style:width="17.247cm" fo:margin-left="-0.189cm" fo:margin-top="0cm" fo:margin-bottom="0cm" fo:break-before="page" table:align="left" style:writing-mode="lr-tb"/>
    </style:style>
    <style:style style:name="Tabel10.A" style:family="table-column">
      <style:table-column-properties style:column-width="8.624cm"/>
    </style:style>
    <style:style style:name="Tabel10.B" style:family="table-column">
      <style:table-column-properties style:column-width="8.622cm"/>
    </style:style>
    <style:style style:name="Tabel10.1" style:family="table-row">
      <style:table-row-properties style:min-row-height="0.7cm" fo:keep-together="auto"/>
    </style:style>
    <style:style style:name="Tabel10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0.2" style:family="table-row">
      <style:table-row-properties style:min-row-height="3.51cm" fo:keep-together="auto"/>
    </style:style>
    <style:style style:name="Tabel10.A2" style:family="table-cell">
      <style:table-cell-properties fo:padding-left="0.189cm" fo:padding-right="0.191cm" fo:padding-top="0cm" fo:padding-bottom="0cm" fo:border="0.75pt solid #000080"/>
    </style:style>
    <style:style style:name="Tabel10.3" style:family="table-row">
      <style:table-row-properties style:min-row-height="1.393cm" fo:keep-together="auto"/>
    </style:style>
    <style:style style:name="Tabel10.A3" style:family="table-cell">
      <style:table-cell-properties fo:padding-left="0.189cm" fo:padding-right="0.191cm" fo:padding-top="0cm" fo:padding-bottom="0cm" fo:border="0.75pt solid #000080"/>
    </style:style>
    <style:style style:name="Tabel10.B3" style:family="table-cell">
      <style:table-cell-properties fo:padding-left="0.189cm" fo:padding-right="0.191cm" fo:padding-top="0cm" fo:padding-bottom="0cm" fo:border="0.75pt solid #000080"/>
    </style:style>
    <style:style style:name="Tabel10.A5" style:family="table-cell">
      <style:table-cell-properties fo:padding-left="0.189cm" fo:padding-right="0.191cm" fo:padding-top="0cm" fo:padding-bottom="0cm" fo:border="0.75pt solid #000080"/>
    </style:style>
    <style:style style:name="Tabel10.A6" style:family="table-cell">
      <style:table-cell-properties fo:padding-left="0.189cm" fo:padding-right="0.191cm" fo:padding-top="0cm" fo:padding-bottom="0cm" fo:border="0.75pt solid #000080"/>
    </style:style>
    <style:style style:name="Tabel10.B6" style:family="table-cell">
      <style:table-cell-properties fo:padding-left="0.189cm" fo:padding-right="0.191cm" fo:padding-top="0cm" fo:padding-bottom="0cm" fo:border="0.75pt solid #000080"/>
    </style:style>
    <style:style style:name="Tabel10.A8" style:family="table-cell">
      <style:table-cell-properties fo:padding-left="0.189cm" fo:padding-right="0.191cm" fo:padding-top="0cm" fo:padding-bottom="0cm" fo:border="0.75pt solid #000080"/>
    </style:style>
    <style:style style:name="Tabel10.A9" style:family="table-cell">
      <style:table-cell-properties fo:padding-left="0.189cm" fo:padding-right="0.191cm" fo:padding-top="0cm" fo:padding-bottom="0cm" fo:border="0.75pt solid #000080"/>
    </style:style>
    <style:style style:name="Tabel10.B9" style:family="table-cell">
      <style:table-cell-properties fo:padding-left="0.189cm" fo:padding-right="0.191cm" fo:padding-top="0cm" fo:padding-bottom="0cm" fo:border="0.75pt solid #000080"/>
    </style:style>
    <style:style style:name="Tabel10.A11" style:family="table-cell">
      <style:table-cell-properties fo:padding-left="0.189cm" fo:padding-right="0.191cm" fo:padding-top="0cm" fo:padding-bottom="0cm" fo:border="0.75pt solid #000080"/>
    </style:style>
    <style:style style:name="Tabel10.A12" style:family="table-cell">
      <style:table-cell-properties fo:padding-left="0.189cm" fo:padding-right="0.191cm" fo:padding-top="0cm" fo:padding-bottom="0cm" fo:border="0.75pt solid #000080"/>
    </style:style>
    <style:style style:name="Tabel10.B12" style:family="table-cell">
      <style:table-cell-properties fo:padding-left="0.189cm" fo:padding-right="0.191cm" fo:padding-top="0cm" fo:padding-bottom="0cm" fo:border="0.75pt solid #000080"/>
    </style:style>
    <style:style style:name="Tabel11" style:family="table">
      <style:table-properties style:width="17.247cm" fo:margin-left="-0.189cm" fo:margin-top="0cm" fo:margin-bottom="0cm" fo:break-before="page" table:align="left" style:writing-mode="lr-tb"/>
    </style:style>
    <style:style style:name="Tabel11.A" style:family="table-column">
      <style:table-column-properties style:column-width="5.904cm"/>
    </style:style>
    <style:style style:name="Tabel11.B" style:family="table-column">
      <style:table-column-properties style:column-width="11.342cm"/>
    </style:style>
    <style:style style:name="Tabel11.1" style:family="table-row">
      <style:table-row-properties style:min-row-height="0.7cm" fo:keep-together="auto"/>
    </style:style>
    <style:style style:name="Tabel11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1.A2" style:family="table-cell">
      <style:table-cell-properties fo:padding-left="0.189cm" fo:padding-right="0.191cm" fo:padding-top="0cm" fo:padding-bottom="0cm" fo:border="0.75pt solid #000080"/>
    </style:style>
    <style:style style:name="Tabel11.B2" style:family="table-cell">
      <style:table-cell-properties fo:padding-left="0.189cm" fo:padding-right="0.191cm" fo:padding-top="0cm" fo:padding-bottom="0cm" fo:border="0.75pt solid #000080"/>
    </style:style>
    <style:style style:name="Tabel11.A3" style:family="table-cell">
      <style:table-cell-properties fo:padding-left="0.189cm" fo:padding-right="0.191cm" fo:padding-top="0cm" fo:padding-bottom="0cm" fo:border="0.75pt solid #000080"/>
    </style:style>
    <style:style style:name="Tabel11.B3" style:family="table-cell">
      <style:table-cell-properties fo:padding-left="0.189cm" fo:padding-right="0.191cm" fo:padding-top="0cm" fo:padding-bottom="0cm" fo:border="0.75pt solid #000080"/>
    </style:style>
    <style:style style:name="Tabel11.5" style:family="table-row">
      <style:table-row-properties style:min-row-height="3.51cm" fo:keep-together="auto"/>
    </style:style>
    <style:style style:name="Tabel11.A5" style:family="table-cell">
      <style:table-cell-properties fo:padding-left="0.189cm" fo:padding-right="0.191cm" fo:padding-top="0cm" fo:padding-bottom="0cm" fo:border="0.75pt solid #000080"/>
    </style:style>
    <style:style style:name="Tabel11.A6" style:family="table-cell">
      <style:table-cell-properties fo:padding-left="0.189cm" fo:padding-right="0.191cm" fo:padding-top="0cm" fo:padding-bottom="0cm" fo:border="0.75pt solid #000080"/>
    </style:style>
    <style:style style:name="Tabel11.7" style:family="table-row">
      <style:table-row-properties style:min-row-height="4.142cm" fo:keep-together="auto"/>
    </style:style>
    <style:style style:name="Tabel11.A7" style:family="table-cell">
      <style:table-cell-properties fo:padding-left="0.189cm" fo:padding-right="0.191cm" fo:padding-top="0cm" fo:padding-bottom="0cm" fo:border="0.75pt solid #000080"/>
    </style:style>
    <style:style style:name="Tabel12" style:family="table">
      <style:table-properties style:width="17.247cm" fo:margin-left="-0.189cm" fo:margin-top="0cm" fo:margin-bottom="0cm" fo:break-before="page" table:align="left" style:writing-mode="lr-tb"/>
    </style:style>
    <style:style style:name="Tabel12.A" style:family="table-column">
      <style:table-column-properties style:column-width="5.904cm"/>
    </style:style>
    <style:style style:name="Tabel12.B" style:family="table-column">
      <style:table-column-properties style:column-width="6.789cm"/>
    </style:style>
    <style:style style:name="Tabel12.C" style:family="table-column">
      <style:table-column-properties style:column-width="4.553cm"/>
    </style:style>
    <style:style style:name="Tabel12.1" style:family="table-row">
      <style:table-row-properties style:min-row-height="0.7cm" fo:keep-together="auto"/>
    </style:style>
    <style:style style:name="Tabel12.A1" style:family="table-cell">
      <style:table-cell-properties fo:background-color="#000066" fo:padding-left="0.189cm" fo:padding-right="0.191cm" fo:padding-top="0cm" fo:padding-bottom="0cm" fo:border="0.75pt solid #000080">
        <style:background-image/>
      </style:table-cell-properties>
    </style:style>
    <style:style style:name="Tabel12.A2" style:family="table-cell">
      <style:table-cell-properties fo:padding-left="0.189cm" fo:padding-right="0.191cm" fo:padding-top="0cm" fo:padding-bottom="0cm" fo:border="0.75pt solid #000080"/>
    </style:style>
    <style:style style:name="Tabel12.B2" style:family="table-cell">
      <style:table-cell-properties fo:padding-left="0.189cm" fo:padding-right="0.191cm" fo:padding-top="0cm" fo:padding-bottom="0cm" fo:border="0.75pt solid #000080"/>
    </style:style>
    <style:style style:name="Tabel12.A3" style:family="table-cell">
      <style:table-cell-properties fo:padding-left="0.189cm" fo:padding-right="0.191cm" fo:padding-top="0cm" fo:padding-bottom="0cm" fo:border="0.75pt solid #000080"/>
    </style:style>
    <style:style style:name="Tabel12.B3" style:family="table-cell">
      <style:table-cell-properties fo:padding-left="0.189cm" fo:padding-right="0.191cm" fo:padding-top="0cm" fo:padding-bottom="0cm" fo:border="0.75pt solid #000080"/>
    </style:style>
    <style:style style:name="Tabel12.4" style:family="table-row">
      <style:table-row-properties style:min-row-height="1.401cm" fo:keep-together="auto"/>
    </style:style>
    <style:style style:name="Tabel12.A4" style:family="table-cell">
      <style:table-cell-properties fo:padding-left="0.189cm" fo:padding-right="0.191cm" fo:padding-top="0cm" fo:padding-bottom="0cm" fo:border="0.75pt solid #000080"/>
    </style:style>
    <style:style style:name="Tabel12.B4" style:family="table-cell">
      <style:table-cell-properties fo:padding-left="0.189cm" fo:padding-right="0.191cm" fo:padding-top="0cm" fo:padding-bottom="0cm" fo:border="0.75pt solid #000080"/>
    </style:style>
    <style:style style:name="Tabel12.6" style:family="table-row">
      <style:table-row-properties style:min-row-height="4.152cm" fo:keep-together="auto"/>
    </style:style>
    <style:style style:name="Tabel12.A6" style:family="table-cell">
      <style:table-cell-properties fo:padding-left="0.189cm" fo:padding-right="0.191cm" fo:padding-top="0cm" fo:padding-bottom="0cm" fo:border="0.75pt solid #000080"/>
    </style:style>
    <style:style style:name="Tabel12.C6" style:family="table-cell">
      <style:table-cell-properties fo:padding-left="0.189cm" fo:padding-right="0.191cm" fo:padding-top="0cm" fo:padding-bottom="0cm" fo:border="0.75pt solid #000080"/>
    </style:style>
    <style:style style:name="Tabel12.7" style:family="table-row">
      <style:table-row-properties style:min-row-height="8.322cm" fo:keep-together="auto"/>
    </style:style>
    <style:style style:name="Tabel12.A7" style:family="table-cell">
      <style:table-cell-properties fo:padding-left="0.189cm" fo:padding-right="0.191cm" fo:padding-top="0cm" fo:padding-bottom="0cm" fo:border="0.75pt solid #000080"/>
    </style:style>
    <style:style style:name="Tabel12.C7" style:family="table-cell">
      <style:table-cell-properties fo:padding-left="0.189cm" fo:padding-right="0.191cm" fo:padding-top="0cm" fo:padding-bottom="0cm" fo:border="0.75pt solid #00008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paragraph-properties fo:line-height="100%"/>
      <style:text-properties style:font-size-complex="10pt"/>
    </style:style>
    <style:style style:name="P6" style:family="paragraph" style:parent-style-name="Standard">
      <style:text-properties fo:color="#1f497d" style:font-size-complex="10pt"/>
    </style:style>
    <style:style style:name="P7" style:family="paragraph" style:parent-style-name="Standard">
      <style:paragraph-properties>
        <style:tab-stops>
          <style:tab-stop style:position="3.41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551cm"/>
        </style:tab-stops>
      </style:paragraph-properties>
    </style:style>
    <style:style style:name="P9" style:family="paragraph" style:parent-style-name="Standard">
      <style:text-properties fo:color="#00000a" fo:font-weight="bold" style:font-weight-asian="bold" style:font-weight-complex="bold"/>
    </style:style>
    <style:style style:name="P10" style:family="paragraph" style:parent-style-name="Standard">
      <style:text-properties fo:color="#00000a" fo:font-weight="bold" style:font-weight-asian="bold" style:font-size-complex="10pt" style:font-weight-complex="bold"/>
    </style:style>
    <style:style style:name="P11" style:family="paragraph" style:parent-style-name="Standard"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text-properties fo:color="#ffffff" fo:font-size="12pt" fo:font-weight="bold" style:letter-kerning="true" style:font-size-asian="12pt" style:font-weight-asian="bold" style:font-weight-complex="bold"/>
    </style:style>
    <style:style style:name="P13" style:family="paragraph" style:parent-style-name="Standard">
      <style:text-properties fo:font-size="11pt" style:letter-kerning="true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0pt" style:font-weight-complex="bold"/>
    </style:style>
    <style:style style:name="P15" style:family="paragraph" style:parent-style-name="Standard">
      <style:text-properties style:letter-kerning="true"/>
    </style:style>
    <style:style style:name="P16" style:family="paragraph" style:parent-style-name="Standard">
      <style:text-properties style:font-name="Calibri" fo:font-size="12pt" style:font-size-asian="12pt"/>
    </style:style>
    <style:style style:name="P17" style:family="paragraph" style:parent-style-name="Standard">
      <style:text-properties fo:color="#808080" fo:font-weight="normal" style:letter-kerning="true" style:font-weight-asian="normal"/>
    </style:style>
    <style:style style:name="P18" style:family="paragraph" style:parent-style-name="Standard">
      <style:paragraph-properties fo:line-height="100%"/>
      <style:text-properties style:font-size-complex="11pt"/>
    </style:style>
    <style:style style:name="P19" style:family="paragraph" style:parent-style-name="Standard">
      <style:text-properties fo:font-weight="normal" style:font-weight-asian="normal"/>
    </style:style>
    <style:style style:name="P20" style:family="paragraph" style:parent-style-name="Standard">
      <style:paragraph-properties fo:line-height="100%"/>
      <style:text-properties fo:font-weight="normal" style:font-weight-asian="normal"/>
    </style:style>
    <style:style style:name="P21" style:family="paragraph" style:parent-style-name="Standard">
      <style:text-properties fo:color="#596b78" style:letter-kerning="true"/>
    </style:style>
    <style:style style:name="P22" style:family="paragraph" style:parent-style-name="Standard" style:list-style-name="WWNum2"/>
    <style:style style:name="P23" style:family="paragraph" style:parent-style-name="Standard" style:list-style-name="WWNum3"/>
    <style:style style:name="P24" style:family="paragraph" style:parent-style-name="Standard" style:master-page-name="Standard">
      <style:paragraph-properties style:page-number="auto"/>
      <style:text-properties fo:font-weight="bold" style:font-weight-asian="bold" style:font-size-complex="10pt"/>
    </style:style>
    <style:style style:name="P25" style:family="paragraph" style:parent-style-name="Standard">
      <style:paragraph-properties fo:margin-top="0.212cm" fo:margin-bottom="0.212cm" loext:contextual-spacing="false"/>
    </style:style>
    <style:style style:name="P26" style:family="paragraph" style:paren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.212cm" fo:margin-bottom="0.212cm" loext:contextual-spacing="false" fo:text-align="end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WWNum4">
      <style:paragraph-properties fo:margin-left="1.27cm" fo:margin-right="0cm" fo:line-height="115%" fo:text-indent="-0.63cm" style:auto-text-indent="false"/>
    </style:style>
    <style:style style:name="P29" style:family="paragraph" style:parent-style-name="Standard" style:list-style-name="WWNum1">
      <style:paragraph-properties fo:margin-left="1.259cm" fo:margin-right="0cm" fo:line-height="0.564cm" fo:text-indent="-0.63cm" style:auto-text-indent="false"/>
    </style:style>
    <style:style style:name="P30" style:family="paragraph" style:parent-style-name="Standard" style:list-style-name="WW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letter-kerning="true"/>
    </style:style>
    <style:style style:name="P33" style:family="paragraph" style:parent-style-name="Standard">
      <style:paragraph-properties fo:margin-left="2cm" fo:margin-right="0cm" fo:text-indent="-2cm" style:auto-text-indent="false"/>
    </style:style>
    <style:style style:name="P34" style:family="paragraph" style:parent-style-name="Standard">
      <style:paragraph-properties fo:margin-left="2cm" fo:margin-right="0cm" fo:text-indent="-2cm" style:auto-text-indent="false"/>
      <style:text-properties fo:color="#00000a" fo:font-weight="bold" style:font-weight-asian="bold" style:font-weight-complex="bold"/>
    </style:style>
    <style:style style:name="P35" style:family="paragraph" style:parent-style-name="Standard">
      <style:paragraph-properties fo:margin-left="2cm" fo:margin-right="0cm" fo:text-indent="-2cm" style:auto-text-indent="false"/>
      <style:text-properties fo:font-weight="bold" style:font-weight-asian="bold" style:font-weight-complex="bold"/>
    </style:style>
    <style:style style:name="P36" style:family="paragraph" style:parent-style-name="List">
      <style:paragraph-properties fo:margin-top="0cm" fo:margin-bottom="0cm" loext:contextual-spacing="false" fo:line-height="100%"/>
      <style:text-properties style:font-name-complex="Times New Roman1"/>
    </style:style>
    <style:style style:name="P37" style:family="paragraph" style:parent-style-name="List">
      <style:paragraph-properties fo:margin-top="0cm" fo:margin-bottom="0cm" loext:contextual-spacing="false" fo:line-height="100%"/>
    </style:style>
    <style:style style:name="P38" style:family="paragraph" style:parent-style-name="Footer">
      <style:paragraph-properties>
        <style:tab-stops>
          <style:tab-stop style:position="8.5cm" style:type="center"/>
          <style:tab-stop style:position="11.748cm"/>
          <style:tab-stop style:position="17cm" style:type="right"/>
        </style:tab-stops>
      </style:paragraph-properties>
    </style:style>
    <style:style style:name="P39" style:family="paragraph" style:parent-style-name="Frame_20_contents">
      <style:text-properties fo:color="#ffffff" fo:font-size="28pt" style:font-size-asian="28pt"/>
    </style:style>
    <style:style style:name="P40" style:family="paragraph" style:parent-style-name="Frame_20_contents">
      <style:text-properties fo:color="#ffffff" fo:font-size="20pt" style:font-size-asian="20pt" style:font-size-complex="20pt"/>
    </style:style>
    <style:style style:name="P41" style:family="paragraph" style:parent-style-name="Frame_20_contents">
      <style:text-properties fo:color="#000000"/>
    </style:style>
    <style:style style:name="P42" style:family="paragraph" style:parent-style-name="Frame_20_contents">
      <style:text-properties fo:color="#000000"/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 style:parent-style-name="Frame_20_contents">
      <style:text-properties fo:font-weight="bold" style:font-weight-asian="bold" style:font-weight-complex="bold"/>
    </style:style>
    <style:style style:name="P45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Frame_20_contents">
      <style:text-properties style:use-window-font-color="true" fo:font-weight="bold" style:font-weight-asian="bold" style:font-weight-complex="bold"/>
    </style:style>
    <style:style style:name="P47" style:family="paragraph" style:parent-style-name="List_20_Paragraph">
      <style:paragraph-properties fo:line-height="115%"/>
    </style:style>
    <style:style style:name="P48" style:family="paragraph" style:parent-style-name="List_20_Paragraph" style:list-style-name="WWNum4">
      <style:paragraph-properties fo:line-height="115%"/>
    </style:style>
    <style:style style:name="P49" style:family="paragraph" style:parent-style-name="List_20_Paragraph" style:list-style-name="WWNum5">
      <style:paragraph-properties fo:line-height="115%"/>
    </style:style>
    <style:style style:name="P50" style:family="paragraph" style:parent-style-name="List_20_Paragraph">
      <style:text-properties style:font-name="Calibri"/>
    </style:style>
    <style:style style:name="P51" style:family="paragraph" style:parent-style-name="List_20_Paragraph" style:list-style-name="WWNum6"/>
    <style:style style:name="P52" style:family="paragraph" style:parent-style-name="List_20_Paragraph" style:list-style-name="WWNum6">
      <style:paragraph-properties fo:line-height="100%"/>
    </style:style>
    <style:style style:name="P53" style:family="paragraph" style:parent-style-name="List_20_Paragraph" style:list-style-name="WWNum4">
      <style:paragraph-properties fo:margin-left="1.27cm" fo:margin-right="0cm" fo:line-height="115%" fo:text-indent="-0.63cm" style:auto-text-indent="false"/>
    </style:style>
    <style:style style:name="P54" style:family="paragraph" style:parent-style-name="List_20_Paragraph">
      <style:paragraph-properties fo:margin-left="0cm" fo:margin-right="0cm" fo:text-indent="0cm" style:auto-text-indent="false"/>
    </style:style>
    <style:style style:name="P55" style:family="paragraph" style:parent-style-name="List_20_Paragraph">
      <style:paragraph-properties fo:margin-left="0cm" fo:margin-right="0cm" fo:line-height="100%" fo:text-indent="0cm" style:auto-text-indent="false"/>
    </style:style>
    <style:style style:name="P56" style:family="paragraph" style:parent-style-name="mellemrubrik">
      <style:paragraph-properties fo:text-align="center" style:justify-single-word="false"/>
    </style:style>
    <style:style style:name="P57" style:family="paragraph" style:parent-style-name="mellemrubrik">
      <style:text-properties fo:color="#ffffff"/>
    </style:style>
    <style:style style:name="P58" style:family="paragraph" style:parent-style-name="mellemrubrik">
      <style:paragraph-properties fo:break-before="page"/>
    </style:style>
    <style:style style:name="P59" style:family="paragraph" style:parent-style-name="mellemrubrik" style:list-style-name="WWNum5">
      <style:paragraph-properties fo:margin-top="0cm" fo:margin-bottom="0.106cm" loext:contextual-spacing="false" fo:line-height="115%"/>
    </style:style>
    <style:style style:name="P60" style:family="paragraph" style:parent-style-name="Text_20_body">
      <style:paragraph-properties fo:margin-left="0.199cm" fo:margin-right="1.284cm" fo:text-indent="0cm" style:auto-text-indent="false"/>
    </style:style>
    <style:style style:name="P61" style:family="paragraph">
      <loext:graphic-properties draw:fill="solid" draw:fill-color="#596b78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/>
      <style:text-properties fo:color="#000000" fo:font-size="18pt"/>
    </style:style>
    <style:style style:name="P6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ffff" fo:font-size="48pt" fo:font-weight="bold" style:font-size-asian="48pt" style:font-weight-asian="bold"/>
    </style:style>
    <style:style style:name="T2" style:family="text">
      <style:text-properties fo:color="#ffffff" fo:font-size="28pt" style:font-size-asian="28pt"/>
    </style:style>
    <style:style style:name="T3" style:family="text">
      <style:text-properties fo:color="#ffffff" fo:font-size="22pt" fo:font-weight="bold" style:font-size-asian="22pt" style:font-weight-asian="bold" style:font-size-complex="23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 fo:font-size="12pt" style:font-size-asian="12pt"/>
    </style:style>
    <style:style style:name="T6" style:family="text">
      <style:text-properties fo:color="#ffffff" fo:font-size="12pt" style:letter-kerning="true" style:font-size-asian="12pt"/>
    </style:style>
    <style:style style:name="T7" style:family="text">
      <style:text-properties fo:color="#ffffff"/>
    </style:style>
    <style:style style:name="T8" style:family="text">
      <style:text-properties fo:color="#ffffff" fo:font-size="9pt" style:letter-kerning="true" style:font-size-asian="9pt"/>
    </style:style>
    <style:style style:name="T9" style:family="text">
      <style:text-properties fo:color="#ffffff" fo:font-size="9pt" style:letter-kerning="true" style:font-size-asian="9pt" style:font-size-complex="10pt"/>
    </style:style>
    <style:style style:name="T10" style:family="text">
      <style:text-properties fo:color="#ffffff" style:letter-kerning="true" style:font-size-complex="10pt"/>
    </style:style>
    <style:style style:name="T11" style:family="text">
      <style:text-properties fo:color="#ffffff" style:letter-kerning="true"/>
    </style:style>
    <style:style style:name="T12" style:family="text">
      <style:text-properties fo:color="#ffffff" style:font-size-complex="10pt"/>
    </style:style>
    <style:style style:name="T13" style:family="text">
      <style:text-properties fo:color="#ffffff" fo:font-weight="normal" style:font-weight-asian="normal" style:font-size-complex="10pt"/>
    </style:style>
    <style:style style:name="T14" style:family="text">
      <style:text-properties fo:color="#ffffff" fo:font-weight="normal" style:font-weight-asian="normal"/>
    </style:style>
    <style:style style:name="T15" style:family="text">
      <style:text-properties fo:color="#ffffff"/>
    </style:style>
    <style:style style:name="T16" style:family="text">
      <style:text-properties fo:color="#ffffff" fo:font-size="11pt" style:letter-kerning="true" style:font-size-asian="11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a"/>
    </style:style>
    <style:style style:name="T25" style:family="text">
      <style:text-properties fo:color="#00000a" fo:font-size="9pt" fo:font-style="italic" style:font-size-asian="9pt" style:font-style-asian="italic"/>
    </style:style>
    <style:style style:name="T26" style:family="text">
      <style:text-properties fo:color="#00000a" fo:font-size="10pt" fo:font-weight="normal" style:font-size-asian="10pt" style:font-weight-asian="normal"/>
    </style:style>
    <style:style style:name="T27" style:family="text">
      <style:text-properties fo:color="#00000a" style:font-size-complex="10pt"/>
    </style:style>
    <style:style style:name="T28" style:family="text">
      <style:text-properties fo:color="#00000a" style:letter-kerning="true" style:font-size-complex="10pt"/>
    </style:style>
    <style:style style:name="T29" style:family="text">
      <style:text-properties fo:color="#00000a" fo:font-weight="normal" style:font-weight-asian="normal" style:font-weight-complex="normal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font-size-complex="10pt"/>
    </style:style>
    <style:style style:name="T34" style:family="text">
      <style:text-properties fo:font-size="9pt" style:letter-kerning="true" style:font-size-asian="9pt" style:font-size-complex="10pt"/>
    </style:style>
    <style:style style:name="T35" style:family="text">
      <style:text-properties fo:color="#1f497d" fo:font-size="16pt" style:font-size-asian="16pt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fo:font-weight="bold" style:font-style-asian="italic" style:font-weight-asian="bold" style:font-style-complex="italic"/>
    </style:style>
    <style:style style:name="T40" style:family="text">
      <style:text-properties fo:font-style="italic" style:letter-kerning="true" style:font-style-asian="italic" style:font-size-complex="10pt"/>
    </style:style>
    <style:style style:name="T4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color="#596b78" fo:font-weight="bold" style:font-weight-asian="bold"/>
    </style:style>
    <style:style style:name="T44" style:family="text">
      <style:text-properties fo:color="#596b78"/>
    </style:style>
    <style:style style:name="T45" style:family="text">
      <style:text-properties fo:font-size="12pt" style:letter-kerning="true" style:font-size-asian="12pt"/>
    </style:style>
    <style:style style:name="T46" style:family="text">
      <style:text-properties fo:font-size="12pt" style:letter-kerning="true" style:font-size-asian="12pt" style:font-size-complex="10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normal" style:letter-kerning="true" style:font-size-asian="12pt" style:font-weight-asian="normal"/>
    </style:style>
    <style:style style:name="T49" style:family="text">
      <style:text-properties fo:font-size="12pt" fo:font-weight="normal" style:letter-kerning="true" style:font-size-asian="12pt" style:font-weight-asian="normal" style:font-size-complex="10pt"/>
    </style:style>
    <style:style style:name="T50" style:family="text">
      <style:text-properties style:letter-kerning="true"/>
    </style:style>
    <style:style style:name="T51" style:family="text">
      <style:text-properties style:letter-kerning="true" style:font-size-complex="10pt"/>
    </style:style>
    <style:style style:name="T52" style:family="text">
      <style:text-properties style:letter-kerning="true" style:font-size-complex="10pt" fo:background-color="#000080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weight-asian="normal" style:font-name-complex="Times New Roman1" style:font-weight-complex="normal"/>
    </style:style>
    <style:style style:name="T56" style:family="text">
      <style:text-properties fo:font-weight="normal" style:letter-kerning="true" style:font-weight-asian="normal" style:font-size-complex="10pt" style:font-weight-complex="normal"/>
    </style:style>
    <style:style style:name="T57" style:family="text">
      <style:text-properties fo:color="#808080" fo:font-size="10pt" style:font-size-asian="10pt"/>
    </style:style>
    <style:style style:name="T58" style:family="text">
      <style:text-properties fo:color="#808080" style:letter-kerning="true"/>
    </style:style>
    <style:style style:name="T59" style:family="text">
      <style:text-properties fo:color="#808080" fo:font-weight="normal" style:letter-kerning="true" style:font-weight-asian="normal"/>
    </style:style>
    <style:style style:name="T60" style:family="text">
      <style:text-properties fo:font-size="10pt" style:font-size-asian="10pt"/>
    </style:style>
    <style:style style:name="T61" style:family="text">
      <style:text-properties style:font-name="Calibri" fo:font-size="12pt" style:font-size-asian="12pt" style:font-name-complex="Courier New1"/>
    </style:style>
    <style:style style:name="T62" style:family="text">
      <style:text-properties style:font-name="Calibri" fo:font-size="12pt" style:font-size-asian="12pt" style:font-name-complex="Calibri1"/>
    </style:style>
    <style:style style:name="T63" style:family="text">
      <style:text-properties style:font-name="Calibri" fo:font-size="12pt" style:font-size-asian="12pt"/>
    </style:style>
    <style:style style:name="T64" style:family="text">
      <style:text-properties style:font-name="Calibri" fo:font-size="12pt" style:letter-kerning="true" style:font-size-asian="12pt"/>
    </style:style>
    <style:style style:name="T65" style:family="text">
      <style:text-properties style:font-name="Calibri" fo:font-size="11pt" style:font-size-asian="11pt" style:font-size-complex="11pt"/>
    </style:style>
    <style:style style:name="T66" style:family="text">
      <style:text-properties style:font-name="Calibri" fo:font-style="italic" style:letter-kerning="true" style:font-style-asian="italic" style:font-size-complex="10pt"/>
    </style:style>
    <style:style style:name="T67" style:family="text">
      <style:text-properties fo:color="#97afb0" fo:font-weight="normal" style:letter-kerning="true" style:font-weight-asian="normal"/>
    </style:style>
    <style:style style:name="T68" style:family="text">
      <style:text-properties fo:color="#97afb0" fo:font-weight="normal" style:font-weight-asian="normal" style:font-size-complex="10pt"/>
    </style:style>
    <style:style style:name="T69" style:family="text">
      <style:text-properties fo:color="#97afb0" style:font-size-complex="10pt"/>
    </style:style>
    <style:style style:name="T70" style:family="text">
      <style:text-properties fo:color="#97afb0" fo:font-size="11pt" style:font-size-asian="11pt" style:font-size-complex="10pt"/>
    </style:style>
    <style:style style:name="T71" style:family="text">
      <style:text-properties fo:color="#97afb0" fo:font-size="11pt" fo:font-weight="normal" style:font-size-asian="11pt" style:font-weight-asian="normal" style:font-size-complex="10pt"/>
    </style:style>
    <style:style style:name="T72" style:family="text">
      <style:text-properties fo:font-size="11pt" fo:font-style="italic" style:font-size-asian="11pt" style:font-style-asian="italic"/>
    </style:style>
    <style:style style:name="T73" style:family="text">
      <style:text-properties fo:font-size="11pt" style:letter-kerning="true" style:font-size-asian="11pt" style:font-size-complex="10pt"/>
    </style:style>
    <style:style style:name="T74" style:family="text">
      <style:text-properties fo:color="#000000" style:letter-kerning="true"/>
    </style:style>
    <style:style style:name="T75" style:family="text">
      <style:text-properties style:font-name-complex="Courier New1" style:font-size-complex="10pt"/>
    </style:style>
    <style:style style:name="T76" style:family="text">
      <style:text-properties style:font-name-complex="Calibri1" style:font-size-complex="10pt"/>
    </style:style>
    <style:style style:name="T77" style:family="text">
      <style:text-properties style:font-name-complex="Times New Roman1"/>
    </style:style>
    <style:style style:name="T7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596b78" draw:textarea-vertical-align="top" draw:auto-grow-height="false" fo:min-height="24.52cm" fo:min-width="21.41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4.727cm" fo:min-width="18.75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fill="solid" draw:fill-color="#ffffff" draw:textarea-vertical-align="top" draw:auto-grow-height="false" fo:min-height="7.299cm" fo:min-width="20.854cm" fo:padding-top="0.127cm" fo:padding-bottom="0.127cm" fo:padding-left="0.254cm" fo:padding-right="0.254cm" fo:wrap-option="wrap"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7.757cm" fo:min-width="17.251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28" draw:name="Text Box 3" draw:style-name="gr2" draw:text-style-name="P62" svg:width="19.266cm" svg:height="14.98cm" svg:x="-1.259cm" svg:y="8.562cm"><text:p text:style-name="Frame_20_contents"><text:span text:style-name="T1">3-timers møder </text:span></text:p><text:p text:style-name="Frame_20_contents"><text:span text:style-name="T2">Program og handouts</text:span></text:p><text:p text:style-name="P39"/><text:p text:style-name="P39"/><text:p text:style-name="P39"/><text:p text:style-name="P39"/><text:p text:style-name="P39"/><text:p text:style-name="Frame_20_contents"><text:span text:style-name="T3">Tema 2020 </text:span></text:p><text:p text:style-name="P60"><text:span text:style-name="T17">”Lægelige videreuddannelse på tværs af specialer og faggrupper” </text:span></text:p><text:p text:style-name="P40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9"><text:tab/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3"><text:span text:style-name="T4">Indhold</text:span></text:p>
          </table:table-cell>
          <table:covered-table-cell/>
        </table:table-row>
        <table:table-row table:style-name="Tabel1.1">
          <table:table-cell table:style-name="Tabel1.A2" office:value-type="string">
            <text:p text:style-name="P25"><text:span text:style-name="T22">Instruktion til mødeleder</text:span></text:p>
          </table:table-cell>
          <table:table-cell table:style-name="Tabel1.B2" office:value-type="string">
            <text:p text:style-name="P27"><text:span text:style-name="T24">3</text:span></text:p>
          </table:table-cell>
        </table:table-row>
        <table:table-row table:style-name="Tabel1.1">
          <table:table-cell table:style-name="Tabel1.A3" office:value-type="string">
            <text:p text:style-name="P25"><text:span text:style-name="T22">Program for 3-timers møde</text:span></text:p>
          </table:table-cell>
          <table:table-cell table:style-name="Tabel1.B3" office:value-type="string">
            <text:p text:style-name="P27"><text:span text:style-name="T24">3</text:span></text:p>
          </table:table-cell>
        </table:table-row>
        <table:table-row table:style-name="Tabel1.1">
          <table:table-cell table:style-name="Tabel1.A4" office:value-type="string">
            <text:p text:style-name="P25"><text:span text:style-name="T22">Deltagerark </text:span><text:span text:style-name="T30">(udfyldes af mødeleder/referent og sendes til UKO)</text:span></text:p>
          </table:table-cell>
          <table:table-cell table:style-name="Tabel1.B4" office:value-type="string">
            <text:p text:style-name="P27"><text:span text:style-name="T24">4</text:span></text:p>
          </table:table-cell>
        </table:table-row>
        <table:table-row table:style-name="Tabel1.1">
          <table:table-cell table:style-name="Tabel1.A5" office:value-type="string">
            <text:p text:style-name="P25"><text:span text:style-name="T22">Status - siden sidst </text:span><text:span text:style-name="T30">(udfyldes af mødeleder/referent og sendes til UKO)</text:span></text:p>
          </table:table-cell>
          <table:table-cell table:style-name="Tabel1.B5" office:value-type="string">
            <text:p text:style-name="P27"><text:span text:style-name="T24">5</text:span></text:p>
          </table:table-cell>
        </table:table-row>
        <table:table-row table:style-name="Tabel1.1">
          <table:table-cell table:style-name="Tabel1.A6" office:value-type="string">
            <text:p text:style-name="P25"><text:span text:style-name="T22">Instruktion - Del 1</text:span> <text:span text:style-name="T30">(skal udleveres på 3-timers mødet)</text:span></text:p>
          </table:table-cell>
          <table:table-cell table:style-name="Tabel1.B6" office:value-type="string">
            <text:p text:style-name="P27"><text:span text:style-name="T24">6</text:span></text:p>
          </table:table-cell>
        </table:table-row>
        <table:table-row table:style-name="Tabel1.1">
          <table:table-cell table:style-name="Tabel1.A7" office:value-type="string">
            <text:p text:style-name="P25"><text:span text:style-name="T22">Individuelt arbejdsark <text:line-break/></text:span><text:span text:style-name="T30">(sendes af mødeleder til alle inden mødet og skal medbringes i udfyldt form til mødet)</text:span></text:p>
          </table:table-cell>
          <table:table-cell table:style-name="Tabel1.B7" office:value-type="string">
            <text:p text:style-name="P27"><text:span text:style-name="T24">7</text:span></text:p>
          </table:table-cell>
        </table:table-row>
        <table:table-row table:style-name="Tabel1.1">
          <table:table-cell table:style-name="Tabel1.A8" office:value-type="string">
            <text:p text:style-name="P25"><text:span text:style-name="T22">Instruktion – Del 2</text:span> <text:span text:style-name="T30">(skal udleveres på 3-timers mødet)</text:span></text:p>
          </table:table-cell>
          <table:table-cell table:style-name="Tabel1.B8" office:value-type="string">
            <text:p text:style-name="P27"><text:span text:style-name="T24">8</text:span></text:p>
          </table:table-cell>
        </table:table-row>
        <table:table-row table:style-name="Tabel1.1">
          <table:table-cell table:style-name="Tabel1.A9" office:value-type="string">
            <text:p text:style-name="P25"><text:span text:style-name="T22">Gruppeark – Del 2 <text:line-break/></text:span><text:span text:style-name="T30">(mødeleder udleverer et skema til hver gruppe – indsamles af mødeleder)</text:span></text:p>
          </table:table-cell>
          <table:table-cell table:style-name="Tabel1.B9" office:value-type="string">
            <text:p text:style-name="P27"><text:span text:style-name="T24">9</text:span></text:p>
          </table:table-cell>
        </table:table-row>
        <table:table-row table:style-name="Tabel1.1">
          <table:table-cell table:style-name="Tabel1.A10" office:value-type="string">
            <text:p text:style-name="P25"><text:span text:style-name="T22">Instruktion – Del </text:span><text:span text:style-name="T31">3</text:span><text:span text:style-name="T32"> </text:span><text:span text:style-name="T30">(skal udleveres på 3-timers mødet)</text:span></text:p>
          </table:table-cell>
          <table:table-cell table:style-name="Tabel1.B10" office:value-type="string">
            <text:p text:style-name="P27"><text:span text:style-name="T24">10</text:span></text:p>
          </table:table-cell>
        </table:table-row>
        <table:table-row table:style-name="Tabel1.1">
          <table:table-cell table:style-name="Tabel1.A11" office:value-type="string">
            <text:p text:style-name="P25"><text:span text:style-name="T22">Fællesreferat 1 – tiltag yngre læger selv kan løfte<text:line-break/></text:span><text:span text:style-name="T30">(udfyldes af mødeleder/referent og sendes til alle læger inden fælles lægemøde samt til UKO)</text:span></text:p>
          </table:table-cell>
          <table:table-cell table:style-name="Tabel1.B11" office:value-type="string">
            <text:p text:style-name="P27"><text:span text:style-name="T24">11</text:span></text:p>
          </table:table-cell>
        </table:table-row>
        <table:table-row table:style-name="Tabel1.1">
          <table:table-cell table:style-name="Tabel1.A12" office:value-type="string">
            <text:p text:style-name="P25"><text:span text:style-name="T22">Fællesreferat 2 – tiltag som kræver andres hjælp <text:line-break/></text:span><text:span text:style-name="T30">(udfyldes af mødeleder/referent og sendes til alle læger inden fælles lægemøde samt til UKO)</text:span></text:p>
          </table:table-cell>
          <table:table-cell table:style-name="Tabel1.B12" office:value-type="string">
            <text:p text:style-name="P27"><text:span text:style-name="T24">13</text:span></text:p>
          </table:table-cell>
        </table:table-row>
        <table:table-row table:style-name="Tabel1.1">
          <table:table-cell table:style-name="Tabel1.A13" office:value-type="string">
            <text:p text:style-name="P26"><text:span text:style-name="T24">Afdelingens handleplan </text:span><text:span text:style-name="T25">(gøres synlig i afdelingen og sendes til UKO)</text:span></text:p>
          </table:table-cell>
          <table:table-cell table:style-name="Tabel1.B13" office:value-type="string">
            <text:p text:style-name="P27"><text:span text:style-name="T24">14</text:span></text:p>
          </table:table-cell>
        </table:table-row>
      </table:table>
      <text:p text:style-name="mellemrubrik"/>
      <text:p text:style-name="Standard"/>
      <text:p text:style-name="Standard"/>
      <text:p text:style-name="P56"/>
      <text:p text:style-name="P58"><text:span text:style-name="T35">Instruktion til mødeleder</text:span></text:p>
      <text:p text:style-name="mellemrubrik">Planlægning af 3-timers møde - minimum 2 mdr. før selve mødet</text:p>
      <text:p text:style-name="Standard">Mødeleder (UKYL) planlægger sammen med den uddannelses-ansvarlige overlæge (UAO) og/eller uddannelseskoordinerende overlæge (UKO) forløbet for afdelingens årlige 3-timers møde. Ledende overlæge inddrages.</text:p>
      <text:p text:style-name="Standard"/>
      <text:p text:style-name="Standard">Mødeleder (ofte UKYL) har ansvar for</text:p>
      <text:list xml:id="list3885158359" text:style-name="WWNum4">
        <text:list-item>
          <text:p text:style-name="P53">At lave aftale om dato og tidspunkt for uddannelseslægernes 3-timers møde </text:p>
        </text:list-item>
        <text:list-item>
          <text:p text:style-name="P53">At orientere alle skemalægger/arbejdsplanlægger</text:p>
        </text:list-item>
        <text:list-item>
          <text:p text:style-name="P53">At booke et lokale</text:p>
        </text:list-item>
        <text:list-item>
          <text:p text:style-name="P53">At invitere alle uddannelseslæger i afdelingen – husk de nye, der kommer!</text:p>
        </text:list-item>
      </text:list>
      <text:p text:style-name="P47">OBS: Afdelingslæger, der jo er speciallæger, skal <text:span text:style-name="T36">ikke</text:span><text:span text:style-name="T38"> </text:span>deltage i 3-timers mødet.</text:p>
      <text:list xml:id="list142412916858665" text:continue-numbering="true" text:style-name="WWNum4">
        <text:list-item>
          <text:p text:style-name="P53">At lave aftale om det fælles lægemøde, der fastlægges sammen med UKYL, UAO og ledende overlæge</text:p>
        </text:list-item>
        <text:list-item>
          <text:p text:style-name="P28">At lave aftale om et opfølgningsmøde med UAO og ledende overlæge om den endelige handleplan efter det fælles lægemøde</text:p>
        </text:list-item>
      </text:list>
      <text:p text:style-name="mellemrubrik">Lige inden 3-timers mødet </text:p>
      <text:list xml:id="list142414185030264" text:continue-numbering="true" text:style-name="WWNum4">
        <text:list-item>
          <text:p text:style-name="P48">Mødeleder (UKYL) sender senest 2 uger før mødet det ”individuelle arbejdsark” til alle deltagere. </text:p>
          <text:list>
            <text:list-item>
              <text:p text:style-name="P48"><text:span text:style-name="T36">Obs det individuelle arbejdsark udfyldes inden mødet og medbringes </text:span></text:p>
            </text:list-item>
          </text:list>
        </text:list-item>
      </text:list>
      <text:p text:style-name="mellemrubrik">Efter 3-timers mødet</text:p>
      <text:p text:style-name="Standard">Mødeleder sørger for <text:s/></text:p>
      <text:list xml:id="list1569807687" text:style-name="WWNum5">
        <text:list-item>
          <text:p text:style-name="P49">At der eventuelt afholdes et kort orienterende møde med UAO, evt. UKYL og mødeleder inden det fælles lægemøde.</text:p>
        </text:list-item>
      </text:list>
      <text:p text:style-name="P47">OBS: Ledende overlæge orienteres om oplægget til handleplan/indsatsområder.</text:p>
      <text:list xml:id="list142412900389797" text:continue-numbering="true" text:style-name="WWNum5">
        <text:list-item>
          <text:p text:style-name="P59"><text:span text:style-name="T26">At der sendes kopi til en af de uddannelseskoordinerende overlæger af: deltagerark, ”status - siden sidst”, fællesreferat 1+2 samt den aftalte handleplan.</text:span></text:p>
        </text:list-item>
      </text:list>
      <text:p text:style-name="mellemrubrik"><text:span text:style-name="T35">Program for 3-timers møde</text:span></text:p>
      <text:p text:style-name="Standard"/>
      <text:list xml:id="list270801027" text:style-name="WWNum1">
        <text:list-item>
          <text:p text:style-name="P29">Velkomst v/mødeleder</text:p>
        </text:list-item>
        <text:list-item>
          <text:p text:style-name="P29">Præsentation af formål og forløb, samt valg af <text:span text:style-name="T42">referent</text:span></text:p>
        </text:list-item>
        <text:list-item>
          <text:p text:style-name="P29">Status siden sidste 3-timers møde drøftes - skema ”<text:span text:style-name="T43">Status - siden sidst</text:span>” <text:span text:style-name="T36">udfyldes i fællesskab</text:span></text:p>
        </text:list-item>
        <text:list-item>
          <text:p text:style-name="P29"><text:span text:style-name="T43">Instruktion - Del 1</text:span> og <text:span text:style-name="T43">Individuelt arbejdsark</text:span> <text:span text:style-name="T36">udleveres</text:span></text:p>
        </text:list-item>
        <text:list-item>
          <text:p text:style-name="P29">3-mandsgrupperne arbejder</text:p>
        </text:list-item>
        <text:list-item>
          <text:p text:style-name="P29">Pause</text:p>
        </text:list-item>
        <text:list-item>
          <text:p text:style-name="P29"><text:span text:style-name="T43">Instruktion - Del 2</text:span> og <text:span text:style-name="T43">Gruppeark</text:span> <text:span text:style-name="T36">udleveres</text:span></text:p>
        </text:list-item>
        <text:list-item>
          <text:p text:style-name="P29">6 mandsgrupper arbejder. <text:span text:style-name="T36">Gruppeark udfyldes og indsamles af mødeleder</text:span></text:p>
        </text:list-item>
        <text:list-item>
          <text:p text:style-name="P29">Plenum - <text:span text:style-name="T43">Del 3</text:span>, hvor <text:span text:style-name="T43">Fællesreferat 1</text:span> <text:span text:style-name="T44">og </text:span><text:span text:style-name="T43">Fællesreferat 2</text:span> <text:span text:style-name="T36">udfærdiges i fællesskab</text:span></text:p>
        </text:list-item>
      </text:list>
      <text:p text:style-name="P57"><draw:custom-shape text:anchor-type="paragraph" draw:z-index="30" draw:name="Ramme3" draw:style-name="gr4" draw:text-style-name="P62" svg:width="17.25cm" svg:height="17.756cm" svg:x="1.667cm" svg:y="-0.619cm"><loext:table table:name="Tabel2" table:style-name="Tabel2"><loext:table-column table:style-name="Tabel2.A"/><loext:table-column table:style-name="Tabel2.B"/><loext:table-column table:style-name="Tabel2.C"/><loext:table-row table:style-name="Tabel2.1"><loext:table-cell table:style-name="Tabel2.A1" table:number-columns-spanned="3" office:value-type="string"><text:p text:style-name="P45"><text:span text:style-name="T5">Deltagere i 3-timers mødet (</text:span><text:span text:style-name="T7">udfyldes af referent ved mødestart)</text:span></text:p></loext:table-cell><loext:covered-table-cell/><loext:covered-table-cell/></loext:table-row><loext:table-row table:style-name="Tabel2.1"><loext:table-cell table:style-name="Tabel2.A2" office:value-type="string"><text:p text:style-name="Frame_20_contents">Navn på afdeling</text:p></loext:table-cell><loext:table-cell table:style-name="Tabel2.B2" table:number-columns-spanned="2" office:value-type="string"><text:p text:style-name="P46"/></loext:table-cell><loext:covered-table-cell/></loext:table-row><loext:table-row table:style-name="Tabel2.1"><loext:table-cell table:style-name="Tabel2.A3" office:value-type="string"><text:p text:style-name="Frame_20_contents">Navn på mødeleder</text:p></loext:table-cell><loext:table-cell table:style-name="Tabel2.B3" table:number-columns-spanned="2" office:value-type="string"><text:p text:style-name="P46"/></loext:table-cell><loext:covered-table-cell/></loext:table-row><loext:table-row table:style-name="Tabel2.1"><loext:table-cell table:style-name="Tabel2.A1" table:number-columns-spanned="3" office:value-type="string"><text:p text:style-name="P43"><text:span text:style-name="T7">Ansat som </text:span></text:p></loext:table-cell><loext:covered-table-cell/><loext:covered-table-cell/></loext:table-row><loext:table-row table:style-name="Tabel2.1"><loext:table-cell table:style-name="Tabel2.A5" table:number-columns-spanned="2" office:value-type="string"><text:p text:style-name="Frame_20_contents"><text:span text:style-name="T22">Kategori</text:span></text:p></loext:table-cell><loext:covered-table-cell/><loext:table-cell table:style-name="Tabel2.C5" office:value-type="string"><text:p text:style-name="P44"><text:span text:style-name="T24">Antal</text:span></text:p></loext:table-cell></loext:table-row><loext:table-row table:style-name="Tabel2.1"><loext:table-cell table:style-name="Tabel2.A6" table:number-columns-spanned="2" office:value-type="string"><text:p text:style-name="Frame_20_contents">Klinisk Basis Uddannelse</text:p></loext:table-cell><loext:covered-table-cell/><loext:table-cell table:style-name="Tabel2.C6" office:value-type="string"><text:p text:style-name="P46"/></loext:table-cell></loext:table-row><loext:table-row table:style-name="Tabel2.1"><loext:table-cell table:style-name="Tabel2.A7" table:number-columns-spanned="2" office:value-type="string"><text:p text:style-name="Frame_20_contents">Introduktionsuddannelse</text:p></loext:table-cell><loext:covered-table-cell/><loext:table-cell table:style-name="Tabel2.C7" office:value-type="string"><text:p text:style-name="P46"/></loext:table-cell></loext:table-row><loext:table-row table:style-name="Tabel2.1"><loext:table-cell table:style-name="Tabel2.A8" table:number-columns-spanned="2" office:value-type="string"><text:p text:style-name="Frame_20_contents">Hoveduddannelse eget speciale</text:p></loext:table-cell><loext:covered-table-cell/><loext:table-cell table:style-name="Tabel2.C8" office:value-type="string"><text:p text:style-name="P46"/></loext:table-cell></loext:table-row><loext:table-row table:style-name="Tabel2.1"><loext:table-cell table:style-name="Tabel2.A9" table:number-columns-spanned="2" office:value-type="string"><text:p text:style-name="Frame_20_contents">Hoveduddannelse andet speciale (f.eks. almen medicin)</text:p></loext:table-cell><loext:covered-table-cell/><loext:table-cell table:style-name="Tabel2.C9" office:value-type="string"><text:p text:style-name="P46"/></loext:table-cell></loext:table-row><loext:table-row table:style-name="Tabel2.1"><loext:table-cell table:style-name="Tabel2.A1" table:number-columns-spanned="3" office:value-type="string"><text:p text:style-name="P43"><text:span text:style-name="T7">Vagtlag</text:span></text:p></loext:table-cell><loext:covered-table-cell/><loext:covered-table-cell/></loext:table-row><loext:table-row table:style-name="Tabel2.1"><loext:table-cell table:style-name="Tabel2.A11" table:number-columns-spanned="2" office:value-type="string"><text:p text:style-name="Frame_20_contents"><text:span text:style-name="T22">Kategori</text:span></text:p></loext:table-cell><loext:covered-table-cell/><loext:table-cell table:style-name="Tabel2.C11" office:value-type="string"><text:p text:style-name="P44"><text:span text:style-name="T24">Antal</text:span></text:p></loext:table-cell></loext:table-row><loext:table-row table:style-name="Tabel2.1"><loext:table-cell table:style-name="Tabel2.A12" table:number-columns-spanned="2" office:value-type="string"><text:p text:style-name="Frame_20_contents">Forvagt</text:p></loext:table-cell><loext:covered-table-cell/><loext:table-cell table:style-name="Tabel2.C12" office:value-type="string"><text:p text:style-name="P46"/></loext:table-cell></loext:table-row><loext:table-row table:style-name="Tabel2.1"><loext:table-cell table:style-name="Tabel2.A13" table:number-columns-spanned="2" office:value-type="string"><text:p text:style-name="Frame_20_contents">Mellemvagt</text:p></loext:table-cell><loext:covered-table-cell/><loext:table-cell table:style-name="Tabel2.C13" office:value-type="string"><text:p text:style-name="P46"/></loext:table-cell></loext:table-row><loext:table-row table:style-name="Tabel2.1"><loext:table-cell table:style-name="Tabel2.A14" table:number-columns-spanned="2" office:value-type="string"><text:p text:style-name="Frame_20_contents">Bagvagt</text:p></loext:table-cell><loext:covered-table-cell/><loext:table-cell table:style-name="Tabel2.C14" office:value-type="string"><text:p text:style-name="P46"/></loext:table-cell></loext:table-row><loext:table-row table:style-name="Tabel2.15"><loext:table-cell table:style-name="Tabel2.A15" table:number-columns-spanned="3" office:value-type="string"><text:p text:style-name="P44"><text:span text:style-name="T24">Andet (skriv hvad):</text:span></text:p></loext:table-cell><loext:covered-table-cell/><loext:covered-table-cell/></loext:table-row></loext:table><text:p text:style-name="P4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7"/>
      <text:p text:style-name="P57"/>
      <text:p text:style-name="P57"/>
      <text:p text:style-name="P57"/>
      <text:p text:style-name="P57"/>
      <text:p text:style-name="Standard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table:number-columns-spanned="2" office:value-type="string">
            <text:p text:style-name="P3"><text:span text:style-name="T45">Status siden </text:span><text:span text:style-name="T47">sidst</text:span><text:span text:style-name="T51"> (</text:span><text:span text:style-name="T34">referat af diskussion skrives af mødeleder</text:span><text:span text:style-name="T33"> eller referent og </text:span><text:span text:style-name="T8">sendes til UKO)</text:span></text:p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Navn på afdeling</text:p>
          </table:table-cell>
          <table:table-cell table:style-name="Tabel3.B2" office:value-type="string">
            <text:p text:style-name="P11"/>
          </table:table-cell>
        </table:table-row>
        <table:table-row table:style-name="Tabel3.1">
          <table:table-cell table:style-name="Tabel3.A3" office:value-type="string">
            <text:p text:style-name="Standard">Navn og e-mail på mødeleder</text:p>
          </table:table-cell>
          <table:table-cell table:style-name="Tabel3.B3" office:value-type="string">
            <text:p text:style-name="P11"/>
          </table:table-cell>
        </table:table-row>
        <table:table-row table:style-name="Tabel3.1">
          <table:table-cell table:style-name="Tabel3.A1" table:number-columns-spanned="2" office:value-type="string">
            <text:p text:style-name="Standard">Status:</text:p>
            <text:p text:style-name="Standard">Beskriv de konkrete uddannelsesinitiativer fra handleplanen, der er iværksat på baggrund af 3-timers mødet sidste år.</text:p>
            <text:p text:style-name="Standard">Havde initiativerne den ønskede effekt? Er der nogen initiativer, der endnu ikke er iværksat? Er de stadig relevante? Hvad hindrede initiativerne i at blive realiseret?</text:p>
          </table:table-cell>
          <table:covered-table-cell/>
        </table:table-row>
        <table:table-row table:style-name="Tabel3.5">
          <table:table-cell table:style-name="Tabel3.A5" table:number-columns-spanned="2" office:value-type="string">
            <text:p text:style-name="Standard">Fuldt gennemførte initiativer – beskriv effekt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<text:tab/>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3.5">
          <table:table-cell table:style-name="Tabel3.A6" table:number-columns-spanned="2" office:value-type="string">
            <text:p text:style-name="Standard">Delvist gennemførte initiativer – beskriv effekt – hvad mangler der at blive gennemført?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3.5">
          <table:table-cell table:style-name="Tabel3.A7" table:number-columns-spanned="2" office:value-type="string">
            <text:p text:style-name="P3"><text:span text:style-name="T24">Ikke gennemførte initiativer – beskriv årsag fx ikke længere relevant eller barriere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Standard"/>
      <text:p text:style-name="Standard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3"><text:span text:style-name="T6">Gruppe – instruktion 1</text:span></text:p>
            <text:p text:style-name="P12"/>
          </table:table-cell>
        </table:table-row>
        <table:table-row table:style-name="Tabel4.1">
          <table:table-cell table:style-name="Tabel4.A2" office:value-type="string">
            <text:p text:style-name="mellemrubrik"><text:span text:style-name="T57">Gå sammen tre og tre – diskuter Årets tema først</text:span></text:p>
            <text:p text:style-name="P13"/>
            <text:p text:style-name="Standard"><text:span text:style-name="T50">Brug 5 min. hver for sig til at reflektere over nedenstående spørgsmål med udgangspunkt i dine svar på </text:span><text:span text:style-name="T44">Individuelt arbejdsark</text:span></text:p>
            <text:p text:style-name="P15"/>
            <text:p text:style-name="P16"/>
            <text:p text:style-name="P60"><text:span text:style-name="T61">Når du tænker på den tid du har været i afdelingen – hvilke 2-3 gode og hvilke 2-3 mindre gode oplevelser vil du fremhæve i forhold til den l</text:span><text:span text:style-name="T62">ægelige videreuddannelse i afdelingen på tværs af specialer og faggrupper</text:span></text:p>
            <text:list xml:id="list2940433240" text:style-name="WWNum7">
              <text:list-item>
                <text:p text:style-name="P30"><text:span text:style-name="T64">Hvad gjorde du, og hvad gjorde andre, som bidrog til, at det blev til gode/mindre gode oplevelser?</text:span></text:p>
              </text:list-item>
              <text:list-item>
                <text:p text:style-name="P30"><text:span text:style-name="T64">Har du konkrete forslag til, hvorledes den lægelige videreuddannelse kan forbedres ved samarbejde på tværs af specialer og faggrupper?</text:span><text:span text:style-name="T63"> </text:span></text:p>
              </text:list-item>
              <text:list-item>
                <text:p text:style-name="P30"><text:bookmark-start text:name="__DdeLink__1765_2557376887"/><text:span text:style-name="T64">Hvilken effekt vil du forvente, at ændringerne vil få for din og andres læring inkl. patientbehandlingen?</text:span><text:bookmark-end text:name="__DdeLink__1765_2557376887"/></text:p>
              </text:list-item>
            </text:list>
            <text:p text:style-name="P50"/>
            <text:p text:style-name="Standard"/>
            <text:p text:style-name="Standard"><text:span text:style-name="T58">Herefter interviewer I hinanden om, hvad I hver især har noteret.</text:span></text:p>
            <text:p text:style-name="P17"/>
            <text:p text:style-name="P17"/>
            <text:p text:style-name="Standard"><text:span text:style-name="T58">OBS – har du andre idéer</text:span><text:span text:style-name="T59">,</text:span><text:span text:style-name="T58"> så not</text:span><text:span text:style-name="T59">é</text:span><text:span text:style-name="T58">r dem på bagsiden af arbejdsarket.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3"><text:span text:style-name="T50">Individuelt arbejdsark til alle mødedeltagere</text:span></text:p>
            <text:p text:style-name="P3"><text:soft-page-break/><text:span text:style-name="T10">(Kopi sendes af mødeleder til alle </text:span><text:span text:style-name="T12">inden mødet og skal medbringes i udfyldt form til mødet)</text:span></text:p>
          </table:table-cell>
        </table:table-row>
        <table:table-row table:style-name="Tabel5.2">
          <table:table-cell table:style-name="Tabel5.A1" office:value-type="string">
            <text:p text:style-name="Standard"><text:span text:style-name="T19">Overvejelser til brug for temadiskussion; </text:span></text:p>
            <text:p text:style-name="Standard"><text:span text:style-name="T61">”Den l</text:span><text:span text:style-name="T62">ægelige videreuddannelse på tværs af specialer og faggrupper”</text:span></text:p>
          </table:table-cell>
        </table:table-row>
        <table:table-row table:style-name="Tabel5.3">
          <table:table-cell table:style-name="Tabel5.A3" office:value-type="string">
            <text:p text:style-name="P55">Overvej; </text:p>
            <text:list xml:id="list816013436" text:style-name="WWNum6">
              <text:list-item>
                <text:p text:style-name="P52"><text:span text:style-name="T19">Hvad er formålet og det forventede udbytte af optimering og udvikling af samarbejde på tværs af specialer og faggrupper?</text:span></text:p>
              </text:list-item>
              <text:list-item>
                <text:p text:style-name="P52"><text:span text:style-name="T19">Hvilke forventninger er der til min rolle i optimering og udvikling af samarbejde på tværs af specialer og faggrupper?</text:span></text:p>
              </text:list-item>
              <text:list-item>
                <text:p text:style-name="P52"><text:span text:style-name="T19">Hvordan forgår samarbejde på tværs af specialer og faggrupper optimalt - set fra dit perspektiv?</text:span></text:p>
              </text:list-item>
            </text:list>
            <text:p text:style-name="P5"/>
            <text:p text:style-name="P18"/>
            <text:p text:style-name="P36"/>
            <text:p text:style-name="P20"/>
          </table:table-cell>
        </table:table-row>
        <table:table-row table:style-name="Tabel5.2">
          <table:table-cell table:style-name="Tabel5.A4" office:value-type="string">
            <text:p text:style-name="Standard">Overvej; </text:p>
            <text:list xml:id="list142413147454353" text:continue-numbering="true" text:style-name="WWNum6">
              <text:list-item>
                <text:p text:style-name="P51">Hvad skal der til for at <text:span text:style-name="T19">samarbejde på tværs af specialer og faggrupper foregår optimalt?</text:span></text:p>
              </text:list-item>
            </text:list>
            <text:p text:style-name="Standard"/>
            <text:p text:style-name="P19"/>
            <text:p text:style-name="P19"/>
          </table:table-cell>
        </table:table-row>
        <table:table-row table:style-name="Tabel5.2">
          <table:table-cell table:style-name="Tabel5.A1" office:value-type="string">
            <text:p text:style-name="Standard"><text:span text:style-name="T40">Hvilke gode erfaringer har jeg i forhold til, hvordan samarbejde med andre specialer og faggrupper bidrager til min og andres læring? </text:span></text:p>
          </table:table-cell>
        </table:table-row>
        <table:table-row table:style-name="Tabel5.6">
          <table:table-cell table:style-name="Tabel5.A6" office:value-type="string">
            <text:p text:style-name="Standard">Hvad gjorde jeg?</text:p>
            <text:p text:style-name="Standard"/>
            <text:p text:style-name="P21"/>
          </table:table-cell>
        </table:table-row>
        <table:table-row table:style-name="Tabel5.7">
          <table:table-cell table:style-name="Tabel5.A7" office:value-type="string">
            <text:p text:style-name="Standard">Hvad gjorde andre? </text:p>
            <text:p text:style-name="Standard"/>
            <text:p text:style-name="Standard"/>
          </table:table-cell>
        </table:table-row>
        <table:table-row table:style-name="Tabel5.2">
          <table:table-cell table:style-name="Tabel5.A1" office:value-type="string">
            <text:p text:style-name="P54"><text:span text:style-name="T40">Hvilke mindre gode erfaringer har jeg i forhold til, hvordan samarbejde med andre specialer og faggrupper ikke bidrager til min og andres læring? </text:span></text:p>
          </table:table-cell>
        </table:table-row>
        <table:table-row table:style-name="Tabel5.6">
          <table:table-cell table:style-name="Tabel5.A9" office:value-type="string">
            <text:p text:style-name="Standard">Hvad gjorde jeg?</text:p>
            <text:p text:style-name="Standard"/>
            <text:p text:style-name="P21"/>
          </table:table-cell>
        </table:table-row>
        <table:table-row table:style-name="Tabel5.6">
          <table:table-cell table:style-name="Tabel5.A10" office:value-type="string">
            <text:p text:style-name="Standard">Hvad gjorde andre?</text:p>
            <text:p text:style-name="Standard"/>
            <text:p text:style-name="Standard"/>
          </table:table-cell>
        </table:table-row>
        <table:table-row table:style-name="Tabel5.2">
          <table:table-cell table:style-name="Tabel5.A1" office:value-type="string">
            <text:p text:style-name="P54"><text:span text:style-name="T37">Forslag til initiativer/tiltag som vil bidrage til et optimeret samarbejde med andre specialer og faggrupper til gavn for den lægelige videreuddannelse.</text:span></text:p>
          </table:table-cell>
        </table:table-row>
        <table:table-row table:style-name="Tabel5.12">
          <table:table-cell table:style-name="Tabel5.A12" office:value-type="string">
            <text:p text:style-name="Standard"><text:span text:style-name="T19">Hvilke 3 konkrete forslag har du til </text:span><text:span text:style-name="T51">ændringer til </text:span><text:span text:style-name="T19">samarbejdet med andre specialer og faggrupper til gavn for den lægelige videreuddannelse?</text:span></text:p>
            <text:p text:style-name="P4"/>
            <text:p text:style-name="P4"/>
            <text:p text:style-name="Standard"/>
            <text:p text:style-name="Standard"/>
            <text:p text:style-name="Standard"/>
          </table:table-cell>
        </table:table-row>
        <table:table-row table:style-name="Tabel5.6">
          <table:table-cell table:style-name="Tabel5.A13" office:value-type="string">
            <text:p text:style-name="P3"><text:span text:style-name="T27">Hvilken effekt kunne det have på </text:span><text:span text:style-name="T28">din og andres læring inkl. patientbehandlingen?</text:span></text:p>
            <text:p text:style-name="P10"/>
            <text:p text:style-name="P9"/>
          </table:table-cell>
        </table:table-row>
      </table:table>
      <text:p text:style-name="Standard"><text:span text:style-name="T39">OBS, OBS, OBS: Notér </text:span><text:span text:style-name="T41">andre</text:span><text:span text:style-name="T39"> tiltag, der kan styrker uddannelsen af yngre læger i afdelingen på bagsiden af arket.</text:span></text:p>
      <text:p text:style-name="P1"/>
      <text:p text:style-name="P1"/>
      <text:p text:style-name="P1"><text:soft-page-break/></text:p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3"><text:span text:style-name="T45">Gruppe – Instruktion Del 2 </text:span><text:span text:style-name="T74">(udleveres)</text:span></text:p>
          </table:table-cell>
        </table:table-row>
        <table:table-row table:style-name="Tabel6.1">
          <table:table-cell table:style-name="Tabel6.A2" office:value-type="string">
            <text:p text:style-name="mellemrubrik">Gå sammen med 2 – 3 andre grupper </text:p>
            <text:p text:style-name="Standard">(Såfremt I kun er få deltagere, kan dette foregå i plenum, men det er vigtigt, at ”gruppeark” udfyldes)</text:p>
            <text:p text:style-name="P15"/>
            <text:list xml:id="list3659541656" text:style-name="WWNum2">
              <text:list-item>
                <text:p text:style-name="P22"><text:span text:style-name="T50">Fortæl kort fra Jeres første gruppe gode og mindre gode oplevelser vedrørende samarbejde med andre specialer og faggrupper</text:span></text:p>
              </text:list-item>
            </text:list>
            <text:p text:style-name="P32"/>
            <text:list xml:id="list142414502826358" text:continue-numbering="true" text:style-name="WWNum2">
              <text:list-item>
                <text:p text:style-name="P22"><text:span text:style-name="T50">Formuler i gruppen Jeres fælles oplevelser (gode og mindre gode) omkring samarbejde med andre specialer og faggrupper i forhold til, hvordan det evt. kan bidrager din og andres læring.</text:span></text:p>
              </text:list-item>
            </text:list>
            <text:p text:style-name="P31"><text:span text:style-name="T50">Skriv ned på det udleverede Gruppeark.</text:span></text:p>
            <text:p text:style-name="P15"/>
            <text:list xml:id="list142413940370564" text:continue-numbering="true" text:style-name="WWNum2">
              <text:list-item>
                <text:p text:style-name="P22"><text:span text:style-name="T50">Formuler gruppens forslag til ændringer i </text:span><text:span text:style-name="T20">samarbejdet med andre specialer og faggrupper,</text:span><text:span text:style-name="T50"> der vil gøre en forskel, eller som I formoder vil gøre det for den lægelige videreuddannelse. Hvilke mulige effekter forventer I? Skriv ned på det udleverede Gruppeark.</text:span></text:p>
              </text:list-item>
            </text:list>
            <text:p text:style-name="P15"/>
            <text:list xml:id="list4090693954" text:style-name="WWNum3">
              <text:list-item>
                <text:p text:style-name="P23"><text:span text:style-name="T50">Forbered Jeres fremlæggelse i plenum</text:span>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7" table:style-name="Tabel7">
        <table:table-column table:style-name="Tabel7.A"/>
        <table:table-row table:style-name="Tabel7.1">
          <table:table-cell table:style-name="Tabel7.A1" office:value-type="string">
            <text:p text:style-name="P3"><text:span text:style-name="T45">Gruppeark - Del 2 </text:span><text:span text:style-name="T10">(mødeleder udleverer et skema til hver gruppe – indsamles</text:span><text:span text:style-name="T12">)</text:span></text:p>
          </table:table-cell>
        </table:table-row>
        <table:table-row table:style-name="Tabel7.2">
          <table:table-cell table:style-name="Tabel7.A2" office:value-type="string">
            <text:p text:style-name="Standard"><text:span text:style-name="T19">Overvejelser til brug for temadiskussion; </text:span></text:p>
            <text:p text:style-name="Standard"><text:span text:style-name="T75">”Den l</text:span><text:span text:style-name="T76">ægelige videreuddannelse på tværs af specialer og faggrupper”</text:span><text:span text:style-name="T12"> </text:span></text:p>
          </table:table-cell>
        </table:table-row>
        <table:table-row table:style-name="Tabel7.3">
          <table:table-cell table:style-name="Tabel7.A3" office:value-type="string">
            <text:p text:style-name="P37"><text:span text:style-name="T77">Overvej; </text:span></text:p>
            <text:p text:style-name="P37"><text:span text:style-name="T77">Hvordan foregår samarbejdet med andre specialer og faggrupper – set i uddannelsesperspektiv - og hvor ser I muligheder og begrænsninger for optimering og udvikling?</text:span></text:p>
            <text:p text:style-name="P36"/>
            <text:p text:style-name="P36"/>
            <text:p text:style-name="P36"/>
          </table:table-cell>
        </table:table-row>
        <table:table-row table:style-name="Tabel7.4">
          <table:table-cell table:style-name="Tabel7.A4" office:value-type="string">
            <text:p text:style-name="Standard">Overvej; </text:p>
            <text:p text:style-name="Standard">Hvad skal der til for at optimere og udvikle samarbejdet med andre specialer og faggrupper for at forbedre den lægelige videreuddannelse?</text:p>
            <text:p text:style-name="Standard"/>
            <text:p text:style-name="Standard"/>
            <text:p text:style-name="P19"/>
          </table:table-cell>
        </table:table-row>
        <table:table-row table:style-name="Tabel7.5">
          <table:table-cell table:style-name="Tabel7.A1" office:value-type="string">
            <text:p text:style-name="Standard"><text:span text:style-name="T40">Hvilke gode erfaringer har vi i forhold til, hvordan samarbejde med andre specialer og faggrupper bidrager til udvikling og uddannelse?</text:span></text:p>
          </table:table-cell>
        </table:table-row>
        <table:table-row table:style-name="Tabel7.6">
          <table:table-cell table:style-name="Tabel7.A6" office:value-type="string">
            <text:p text:style-name="Standard">Hvad gjorde vi?</text:p>
            <text:p text:style-name="Standard"/>
            <text:p text:style-name="Standard"/>
            <text:p text:style-name="P21"/>
          </table:table-cell>
        </table:table-row>
        <table:table-row table:style-name="Tabel7.6">
          <table:table-cell table:style-name="Tabel7.A7" office:value-type="string">
            <text:p text:style-name="Standard">Hvad gjorde andre?</text:p>
            <text:p text:style-name="Standard"/>
            <text:p text:style-name="Standard"/>
            <text:p text:style-name="Standard"/>
          </table:table-cell>
        </table:table-row>
        <table:table-row table:style-name="Tabel7.5">
          <table:table-cell table:style-name="Tabel7.A1" office:value-type="string">
            <text:p text:style-name="Standard"><text:span text:style-name="T40">Hvilke mindre gode erfaringer har vi i forhold til, hvordan samarbejde med andre specialer og faggrupper bidrager til udvikling og uddannelse?</text:span></text:p>
          </table:table-cell>
        </table:table-row>
        <table:table-row table:style-name="Tabel7.6">
          <table:table-cell table:style-name="Tabel7.A9" office:value-type="string">
            <text:p text:style-name="Standard">Hvad gjorde vi?</text:p>
            <text:p text:style-name="Standard"/>
            <text:p text:style-name="Standard"/>
            <text:p text:style-name="P21"/>
          </table:table-cell>
        </table:table-row>
        <table:table-row table:style-name="Tabel7.6">
          <table:table-cell table:style-name="Tabel7.A10" office:value-type="string">
            <text:p text:style-name="Standard">Hvad gjorde andre?</text:p>
            <text:p text:style-name="Standard"/>
            <text:p text:style-name="Standard"/>
            <text:p text:style-name="Standard"/>
          </table:table-cell>
        </table:table-row>
        <table:table-row table:style-name="Tabel7.11">
          <table:table-cell table:style-name="Tabel7.A1" office:value-type="string">
            <text:p text:style-name="Standard"><text:span text:style-name="T7">Forslag til initiativer/tiltag som vil bidrage positivt til samarbejde på tværs af specialer og faggrupper til gavn for den lægelige videreuddannelse</text:span></text:p>
          </table:table-cell>
        </table:table-row>
        <table:table-row table:style-name="Tabel7.12">
          <table:table-cell table:style-name="Tabel7.A12" office:value-type="string">
            <text:p text:style-name="Standard">Hvilke konkrete forslag har du til ændringer i forhold til samarbejde på tværs af specialer og faggrupper?</text:p>
            <text:p text:style-name="Standard"/>
          </table:table-cell>
        </table:table-row>
        <table:table-row table:style-name="Tabel7.6">
          <table:table-cell table:style-name="Tabel7.A13" office:value-type="string">
            <text:p text:style-name="P3"><text:span text:style-name="T27">Hvilken effekt kunne det have på </text:span><text:span text:style-name="T28">din og andres læring inkl. patientbehandlingen?</text:span></text:p>
            <text:p text:style-name="P9"/>
            <text:p text:style-name="P9"/>
            <text:p text:style-name="P9"/>
          </table:table-cell>
        </table:table-row>
      </table:table>
      <text:p text:style-name="Standard"><text:soft-page-break/><text:span text:style-name="T39">OBS, OBS, OBS: noter </text:span><text:span text:style-name="T41">andre </text:span><text:span text:style-name="T39">tiltag, der kan styrker uddannelsen af yngre læger i afdelingen på bagsiden af arket</text:span></text:p>
      <text:p text:style-name="Standard"/>
      <table:table table:name="Tabel8" table:style-name="Tabel8">
        <table:table-column table:style-name="Tabel8.A"/>
        <table:table-row table:style-name="Tabel8.1">
          <table:table-cell table:style-name="Tabel8.A1" office:value-type="string">
            <text:p text:style-name="P3"><text:span text:style-name="T46">Instruktion – Del 3 </text:span><text:span text:style-name="T10">(udleveres)</text:span></text:p>
          </table:table-cell>
        </table:table-row>
        <table:table-row table:style-name="Tabel8.1">
          <table:table-cell table:style-name="Tabel8.A2" office:value-type="string">
            <text:p text:style-name="P3"><text:span text:style-name="T19">Nu skal I sammen diskutere emner til mulige tiltag: hvad, hvornår samt hvem der er tovholder på forslaget.</text:span></text:p>
            <text:p text:style-name="P2"/>
            <text:p text:style-name="P3"><text:span text:style-name="T19">I skal dele forslagene i</text:span></text:p>
            <text:p text:style-name="P2"/>
            <text:p text:style-name="P3"><text:span text:style-name="T69">1. Hvad kan vi selv gøre? <text:s/>(Fællesreferat 1)</text:span></text:p>
            <text:p text:style-name="P3"><text:span text:style-name="T19">Alt hvad der kan gøres i egne rækker, er vigtigt at få med. Hvilke forslag har I til konkrete initiativer, som I gerne vil være ansvarlige for.</text:span></text:p>
            <text:p text:style-name="P2"/>
            <text:p text:style-name="P3"><text:span text:style-name="T69">2. Hvad håber vi, at andre tager fat på/hjælper med? (Fællesreferat 2)</text:span></text:p>
            <text:p text:style-name="P3"><text:span text:style-name="T19">Hvis gennemførelse af Jeres forslag kræver involvering af ledelsen og speciallægekolleger skrives forslaget på ”Fællesark 2”. </text:span></text:p>
            <text:p text:style-name="P2"/>
            <text:p text:style-name="P14"/>
            <text:p text:style-name="P3"><text:span text:style-name="T70">Instruktion til mødeleder:</text:span></text:p>
            <text:p text:style-name="P3"><text:span text:style-name="T19">Når Fællesark 1 og 2 skal udfyldes, er det vigtigt, at I er opmærksomme på de 2 forskellige niveauer, og får fordelt forslagene korrekt.</text:span></text:p>
            <text:p text:style-name="P2"/>
            <text:p text:style-name="P3"><text:span text:style-name="T19">Mødeleder eller referent skriver løbende forslag ind i skemaet.</text:span>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9" table:style-name="Tabel9">
        <table:table-column table:style-name="Tabel9.A"/>
        <table:table-column table:style-name="Tabel9.B"/>
        <table:table-column table:style-name="Tabel9.C"/>
        <table:table-row table:style-name="Tabel9.1">
          <table:table-cell table:style-name="Tabel9.A1" table:number-columns-spanned="3" office:value-type="string">
            <text:p text:style-name="P3"><text:span text:style-name="T45">Fællesreferat 1</text:span><text:span text:style-name="T51"> <text:line-break/></text:span><text:span text:style-name="T46">Hvad kan vi selv gøre? – prioriteret liste </text:span></text:p>
            <text:p text:style-name="P3"><text:span text:style-name="T9">(udfyldes af mødeleder/referent og sendes til deltagere inden det fælles lægemøde samt til UKO)</text:span></text:p>
          </table:table-cell>
          <table:covered-table-cell/>
          <table:covered-table-cell/>
        </table:table-row>
        <table:table-row table:style-name="Tabel9.1">
          <table:table-cell table:style-name="Tabel9.A2" office:value-type="string">
            <text:p text:style-name="Standard">Navn på afdeling</text:p>
          </table:table-cell>
          <table:table-cell table:style-name="Tabel9.B2" table:number-columns-spanned="2" office:value-type="string">
            <text:p text:style-name="P11"/>
          </table:table-cell>
          <table:covered-table-cell/>
        </table:table-row>
        <table:table-row table:style-name="Tabel9.1">
          <table:table-cell table:style-name="Tabel9.A3" office:value-type="string">
            <text:p text:style-name="Standard">Navn og e-mail på mødeleder</text:p>
          </table:table-cell>
          <table:table-cell table:style-name="Tabel9.B3" table:number-columns-spanned="2" office:value-type="string">
            <text:p text:style-name="P11"/>
          </table:table-cell>
          <table:covered-table-cell/>
        </table:table-row>
        <table:table-row table:style-name="Tabel9.1">
          <table:table-cell table:style-name="Tabel9.A1" table:number-columns-spanned="3" office:value-type="string">
            <text:p text:style-name="Standard"><text:span text:style-name="T19">Forslag 1: </text:span>Lægelig videreuddannelse på tværs af specialer og faggrupper – forslag til optimering og udvikling</text:p>
          </table:table-cell>
          <table:covered-table-cell/>
          <table:covered-table-cell/>
        </table:table-row>
        <table:table-row table:style-name="Tabel9.5">
          <table:table-cell table:style-name="Tabel9.A5" table:number-columns-spanned="3" office:value-type="string">
            <text:p text:style-name="Standard">Konkrete initiativ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9.6">
          <table:table-cell table:style-name="Tabel9.A6" table:number-columns-spanned="2" office:value-type="string">
            <text:p text:style-name="Standard">Hvornår</text:p>
          </table:table-cell>
          <table:covered-table-cell/>
          <table:table-cell table:style-name="Tabel9.C6" office:value-type="string">
            <text:p text:style-name="P3"><text:span text:style-name="T24">Hvem er ansvarlig</text:span></text:p>
          </table:table-cell>
        </table:table-row>
        <table:table-row table:style-name="Tabel9.1">
          <table:table-cell table:style-name="Tabel9.A1" table:number-columns-spanned="3" office:value-type="string">
            <text:p text:style-name="Standard"><text:span text:style-name="T19">Forslag 2: </text:span>Lægelig videreuddannelse på tværs af specialer og faggrupper – forslag til optimering og udvikling </text:p>
          </table:table-cell>
          <table:covered-table-cell/>
          <table:covered-table-cell/>
        </table:table-row>
        <table:table-row table:style-name="Tabel9.5">
          <table:table-cell table:style-name="Tabel9.A8" table:number-columns-spanned="3" office:value-type="string">
            <text:p text:style-name="Standard">Konkrete initiativ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9.6">
          <table:table-cell table:style-name="Tabel9.A9" table:number-columns-spanned="2" office:value-type="string">
            <text:p text:style-name="Standard">Hvornår</text:p>
          </table:table-cell>
          <table:covered-table-cell/>
          <table:table-cell table:style-name="Tabel9.C9" office:value-type="string">
            <text:p text:style-name="P3"><text:span text:style-name="T24">Hvem er ansvarlig</text:span></text:p>
          </table:table-cell>
        </table:table-row>
        <table:table-row table:style-name="Tabel9.1">
          <table:table-cell table:style-name="Tabel9.A1" table:number-columns-spanned="3" office:value-type="string">
            <text:p text:style-name="Standard"><text:span text:style-name="T19">Forslag 3: </text:span>Lægelig videreuddannelse på tværs af specialer og faggrupper – forslag til optimering og udvikling </text:p>
          </table:table-cell>
          <table:covered-table-cell/>
          <table:covered-table-cell/>
        </table:table-row>
        <table:table-row table:style-name="Tabel9.5">
          <table:table-cell table:style-name="Tabel9.A11" table:number-columns-spanned="3" office:value-type="string">
            <text:p text:style-name="Standard">Konkrete initiativ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9.6">
          <table:table-cell table:style-name="Tabel9.A12" table:number-columns-spanned="2" office:value-type="string">
            <text:p text:style-name="P3"><text:span text:style-name="T24">Hvornår</text:span></text:p>
          </table:table-cell>
          <table:covered-table-cell/>
          <table:table-cell table:style-name="Tabel9.C12" office:value-type="string">
            <text:p text:style-name="P3"><text:span text:style-name="T24">Hvem er ansvarlig</text:span></text:p>
          </table:table-cell>
        </table:table-row>
      </table:table>
      <text:p text:style-name="Standard"/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table:number-columns-spanned="2" office:value-type="string">
            <text:p text:style-name="P3"><text:span text:style-name="T7">Andre forslag 1</text:span></text:p>
          </table:table-cell>
          <table:covered-table-cell/>
        </table:table-row>
        <table:table-row table:style-name="Tabel10.2">
          <table:table-cell table:style-name="Tabel10.A2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3" office:value-type="string">
            <text:p text:style-name="Standard">Hvornår</text:p>
          </table:table-cell>
          <table:table-cell table:style-name="Tabel10.B3" office:value-type="string">
            <text:p text:style-name="P3"><text:span text:style-name="T24">Hvem er ansvarlig</text:span></text:p>
          </table:table-cell>
        </table:table-row>
        <table:table-row table:style-name="Tabel10.1">
          <table:table-cell table:style-name="Tabel10.A1" table:number-columns-spanned="2" office:value-type="string">
            <text:p text:style-name="Standard">Andre forslag 2</text:p>
          </table:table-cell>
          <table:covered-table-cell/>
        </table:table-row>
        <table:table-row table:style-name="Tabel10.2">
          <table:table-cell table:style-name="Tabel10.A5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6" office:value-type="string">
            <text:p text:style-name="Standard">Hvornår</text:p>
          </table:table-cell>
          <table:table-cell table:style-name="Tabel10.B6" office:value-type="string">
            <text:p text:style-name="P3"><text:span text:style-name="T24">Hvem er ansvarlig</text:span></text:p>
          </table:table-cell>
        </table:table-row>
        <table:table-row table:style-name="Tabel10.1">
          <table:table-cell table:style-name="Tabel10.A1" table:number-columns-spanned="2" office:value-type="string">
            <text:p text:style-name="Standard"><text:span text:style-name="T7">Andre forslag 3</text:span></text:p>
          </table:table-cell>
          <table:covered-table-cell/>
        </table:table-row>
        <table:table-row table:style-name="Tabel10.2">
          <table:table-cell table:style-name="Tabel10.A8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9" office:value-type="string">
            <text:p text:style-name="Standard">Hvornår</text:p>
          </table:table-cell>
          <table:table-cell table:style-name="Tabel10.B9" office:value-type="string">
            <text:p text:style-name="P3"><text:span text:style-name="T24">Hvem er ansvarlig</text:span></text:p>
          </table:table-cell>
        </table:table-row>
        <table:table-row table:style-name="Tabel10.1">
          <table:table-cell table:style-name="Tabel10.A1" table:number-columns-spanned="2" office:value-type="string">
            <text:p text:style-name="Standard"><text:span text:style-name="T7">Andre forslag 4</text:span></text:p>
          </table:table-cell>
          <table:covered-table-cell/>
        </table:table-row>
        <table:table-row table:style-name="Tabel10.2">
          <table:table-cell table:style-name="Tabel10.A11" table:number-columns-spanned="2" office:value-type="string">
            <text:p text:style-name="Standard">Konkrete initiativer</text:p>
          </table:table-cell>
          <table:covered-table-cell/>
        </table:table-row>
        <table:table-row table:style-name="Tabel10.3">
          <table:table-cell table:style-name="Tabel10.A12" office:value-type="string">
            <text:p text:style-name="P3"><text:span text:style-name="T24">Hvornår</text:span></text:p>
          </table:table-cell>
          <table:table-cell table:style-name="Tabel10.B12" office:value-type="string">
            <text:p text:style-name="P3"><text:span text:style-name="T24">Hvem er ansvarlig</text:span></text:p>
          </table:table-cell>
        </table:table-row>
      </table:table>
      <text:p text:style-name="Standard"/>
      <text:p text:style-name="Standard"/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table:number-columns-spanned="2" office:value-type="string">
            <text:p text:style-name="P3"><text:span text:style-name="T45">Fællesreferat 2</text:span><text:span text:style-name="T51"> <text:line-break/></text:span><text:span text:style-name="T73">Hvad håber vi, at andre tager fat på / hjælper med – prioriteret liste<text:line-break/></text:span><text:span text:style-name="T9">(udfyldes af mødeleder/referent og sendes til deltagere inden det fælles lægemøde samt til UKO)</text:span></text:p>
          </table:table-cell>
          <table:covered-table-cell/>
        </table:table-row>
        <table:table-row table:style-name="Tabel11.1">
          <table:table-cell table:style-name="Tabel11.A2" office:value-type="string">
            <text:p text:style-name="Standard">Navn på afdeling</text:p>
          </table:table-cell>
          <table:table-cell table:style-name="Tabel11.B2" office:value-type="string">
            <text:p text:style-name="P11"/>
          </table:table-cell>
        </table:table-row>
        <table:table-row table:style-name="Tabel11.1">
          <table:table-cell table:style-name="Tabel11.A3" office:value-type="string">
            <text:p text:style-name="Standard">Navn og e-mail på mødeleder</text:p>
          </table:table-cell>
          <table:table-cell table:style-name="Tabel11.B3" office:value-type="string">
            <text:p text:style-name="P11"/>
          </table:table-cell>
        </table:table-row>
        <table:table-row table:style-name="Tabel11.1">
          <table:table-cell table:style-name="Tabel11.A1" table:number-columns-spanned="2" office:value-type="string">
            <text:p text:style-name="Standard"><text:span text:style-name="T7">Konkrete forslag til initiativer, som kræver støtte fra andre </text:span></text:p>
          </table:table-cell>
          <table:covered-table-cell/>
        </table:table-row>
        <table:table-row table:style-name="Tabel11.5">
          <table:table-cell table:style-name="Tabel11.A5" table:number-columns-spanned="2" office:value-type="string">
            <text:p text:style-name="Standard">Afdelingsledelsen</text:p>
          </table:table-cell>
          <table:covered-table-cell/>
        </table:table-row>
        <table:table-row table:style-name="Tabel11.5">
          <table:table-cell table:style-name="Tabel11.A6" table:number-columns-spanned="2" office:value-type="string">
            <text:p text:style-name="Standard">Lægekolleger i afdelingen</text:p>
          </table:table-cell>
          <table:covered-table-cell/>
        </table:table-row>
        <table:table-row table:style-name="Tabel11.7">
          <table:table-cell table:style-name="Tabel11.A7" table:number-columns-spanned="2" office:value-type="string">
            <text:p text:style-name="P3"><text:span text:style-name="T24">Uddannelseskoordinerende overlæger (UKO)/Hospitalet</text:span></text:p>
          </table:table-cell>
          <table:covered-table-cell/>
        </table:table-row>
      </table:table>
      <text:p text:style-name="Standard"/>
      <text:p text:style-name="Standard"/>
      <table:table table:name="Tabel12" table:style-name="Tabel12">
        <table:table-column table:style-name="Tabel12.A"/>
        <table:table-column table:style-name="Tabel12.B"/>
        <table:table-column table:style-name="Tabel12.C"/>
        <table:table-row table:style-name="Tabel12.1">
          <table:table-cell table:style-name="Tabel12.A1" table:number-columns-spanned="3" office:value-type="string">
            <text:p text:style-name="P3"><text:span text:style-name="T45">Handlingsplan </text:span><text:span text:style-name="T11">(sendes til UKO)</text:span></text:p>
            <text:p text:style-name="P3"><text:span text:style-name="T51">På fællesmødet med alle læger i afdelingen diskuteres Fællesreferat 1 og 2. </text:span></text:p>
            <text:p text:style-name="P3"><text:span text:style-name="T51">Ud fra dette laves udkast til handleplan af UKYL og UAO.</text:span></text:p>
            <text:p text:style-name="P3"><text:span text:style-name="T51">Handleplanen skal godkendes af ledende overlæge/afdelingsledelsen</text:span></text:p>
          </table:table-cell>
          <table:covered-table-cell/>
          <table:covered-table-cell/>
        </table:table-row>
        <table:table-row table:style-name="Tabel12.1">
          <table:table-cell table:style-name="Tabel12.A2" office:value-type="string">
            <text:p text:style-name="Standard">Navn på afdeling:</text:p>
          </table:table-cell>
          <table:table-cell table:style-name="Tabel12.B2" table:number-columns-spanned="2" office:value-type="string">
            <text:p text:style-name="P11"/>
          </table:table-cell>
          <table:covered-table-cell/>
        </table:table-row>
        <table:table-row table:style-name="Tabel12.1">
          <table:table-cell table:style-name="Tabel12.A3" office:value-type="string">
            <text:p text:style-name="Standard">Navn på mødeleder:</text:p>
          </table:table-cell>
          <table:table-cell table:style-name="Tabel12.B3" table:number-columns-spanned="2" office:value-type="string">
            <text:p text:style-name="P11"/>
          </table:table-cell>
          <table:covered-table-cell/>
        </table:table-row>
        <table:table-row table:style-name="Tabel12.4">
          <table:table-cell table:style-name="Tabel12.A4" office:value-type="string">
            <text:p text:style-name="Standard">Navn på UAO og </text:p>
            <text:p text:style-name="Standard">ledende overlæge:</text:p>
          </table:table-cell>
          <table:table-cell table:style-name="Tabel12.B4" table:number-columns-spanned="2" office:value-type="string">
            <text:p text:style-name="P11"/>
          </table:table-cell>
          <table:covered-table-cell/>
        </table:table-row>
        <table:table-row table:style-name="Tabel12.1">
          <table:table-cell table:style-name="Tabel12.A1" table:number-columns-spanned="3" office:value-type="string">
            <text:p text:style-name="Standard"><text:span text:style-name="T7">Handl</text:span><text:span text:style-name="T14">e</text:span><text:span text:style-name="T7">plan inkl. eventuelle kommentarer i punkter inkl. tidsperiode og tovholder</text:span></text:p>
          </table:table-cell>
          <table:covered-table-cell/>
          <table:covered-table-cell/>
        </table:table-row>
        <table:table-row table:style-name="Tabel12.6">
          <table:table-cell table:style-name="Tabel12.A6" table:number-columns-spanned="2" office:value-type="string">
            <text:p text:style-name="P33"><text:span text:style-name="T23">Årets tema: Lægelig videreuddannelse på tværs af specialer <text:s text:c="8"/>og faggrupper</text:span></text:p>
            <text:p text:style-name="P34"/>
            <text:p text:style-name="Standard"><text:span text:style-name="T23">1)</text:span></text:p>
            <text:p text:style-name="P3"/>
            <text:p text:style-name="P3"/>
            <text:p text:style-name="P3"/>
            <text:p text:style-name="P3"/>
            <text:p text:style-name="Standard"><text:span text:style-name="T23">2)</text:span></text:p>
            <text:p text:style-name="P3"/>
            <text:p text:style-name="P3"/>
            <text:p text:style-name="P3"/>
            <text:p text:style-name="P3"/>
            <text:p text:style-name="Standard"><text:span text:style-name="T23">3)</text:span>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2.C6" office:value-type="string">
            <text:p text:style-name="P3"><text:span text:style-name="T24">Tidsperiode</text:span></text:p>
            <text:p text:style-name="P3"><text:span text:style-name="T24">Tovholder/ansvarlig</text:span></text:p>
            <text:p text:style-name="P9"/>
            <text:p text:style-name="P9"/>
          </table:table-cell>
        </table:table-row>
        <table:table-row table:style-name="Tabel12.7">
          <table:table-cell table:style-name="Tabel12.A7" table:number-columns-spanned="2" office:value-type="string">
            <text:p text:style-name="P35"><text:span text:style-name="T24">Andre tiltag:</text:span></text:p>
            <text:p text:style-name="P34"/>
            <text:p text:style-name="P35"><text:span text:style-name="T24">1)</text:span></text:p>
            <text:p text:style-name="P34"/>
            <text:p text:style-name="P34"/>
            <text:p text:style-name="P34"/>
            <text:p text:style-name="P34"/>
            <text:p text:style-name="P35"><text:span text:style-name="T24">2)</text:span></text:p>
            <text:p text:style-name="P34"/>
            <text:p text:style-name="P34"/>
            <text:p text:style-name="P34"/>
            <text:p text:style-name="P34"/>
            <text:p text:style-name="P35"><text:span text:style-name="T24">3)</text:span></text:p>
            <text:p text:style-name="P34"/>
            <text:p text:style-name="P34"/>
            <text:p text:style-name="P34"/>
            <text:p text:style-name="P34"/>
            <text:p text:style-name="P35"><text:span text:style-name="T24">4)</text:span></text:p>
            <text:p text:style-name="P34"/>
            <text:p text:style-name="P34"/>
            <text:p text:style-name="P34"/>
          </table:table-cell>
          <table:covered-table-cell/>
          <table:table-cell table:style-name="Tabel12.C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596b78" fo:font-size="14pt" style:letter-kerning="true" style:font-size-asian="14pt" style:font-name-complex="Arial" style:font-family-complex="Arial" style:font-family-generic-complex="system" style:font-pitch-complex="variable" style:font-size-complex="16pt" style:font-weight-complex="bold"/>
    </style:style>
    <style:style style:name="TOC_20_Heading" style:display-name="TOC 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llemrubrik" style:family="paragraph" style:parent-style-name="Heading_20_1" style:default-outline-level="">
      <style:text-properties fo:font-size="12pt" fo:font-weight="bold" style:font-size-asian="12pt" style:font-weight-asian="bold" style:font-size-complex="10pt"/>
    </style:style>
    <style:style style:name="Typografi_20_mellemrubrik_20__2b_" style:display-name="Typografi mellemrubrik +" style:family="paragraph" style:parent-style-name="mellemrubrik" style:default-outline-level="">
      <style:text-properties fo:font-size="10pt" style:letter-kerning="false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84715e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Verdana" fo:font-family="Verdana" style:font-family-generic="roman" style:font-pitch="variable" fo:font-size="9pt" style:font-size-asian="9pt"/>
    </style:style>
    <style:style style:name="Markeringsbobletekst_20_Tegn" style:display-name="Markerings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el_20_Tegn" style:display-name="Titel Tegn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Undertitel_20_Tegn" style:display-name="Undertitel Tegn" style:family="text" style:parent-style-name="Default_20_Paragraph_20_Font">
      <style:text-properties fo:color="#84715e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fo:font-weight="normal" style:font-size-asian="10pt" style:font-weight-asian="normal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12pt" fo:font-weight="bold" style:font-size-asian="12pt" style:font-weight-asian="bold" style:font-size-complex="12pt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fo:font-weight="normal" style:font-size-asian="10pt" style:font-weight-asian="normal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596b78"/>
      <style:paragraph-properties fo:text-align="start"/>
      <style:text-properties fo:font-size="18pt"/>
    </style:style>
    <style:style style:name="MP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1.748cm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596b78" draw:textarea-vertical-align="top" draw:auto-grow-height="false" fo:min-height="24.52cm" fo:min-width="21.41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26cm" draw:fill="solid" draw:fill-color="#ffffff" draw:textarea-vertical-align="top" draw:auto-grow-height="false" fo:min-height="7.299cm" fo:min-width="20.854cm" fo:padding-top="0.127cm" fo:padding-bottom="0.127cm" fo:padding-left="0.254cm" fo:padding-right="0.254cm" fo:wrap-option="wrap"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3" draw:name="Rectangle 27" draw:style-name="Mgr1" draw:text-style-name="MP1" svg:width="21.912cm" svg:height="24.769cm" svg:x="-2.17cm" svg:y="1.1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kstfelt 2" draw:style-name="Mgr2" draw:text-style-name="MP2" svg:width="21.361cm" svg:height="7.552cm" svg:x="-2.32cm" svg:y="0.9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Billede 22" text:anchor-type="char" svg:x="15.628cm" svg:y="1.095cm" svg:width="2.364cm" svg:height="1.143cm" draw:z-index="27"><draw:image xlink:href="Pictures/1000355400008CE0000043A910A24874C0BB3334.emf" xlink:type="simple" xlink:show="embed" xlink:actuate="onLoad" loext:mime-type="image/x-emf"/><draw:image xlink:href="Pictures/10000201000003FC000001EA6F7D1DE5582665D8.png" xlink:type="simple" xlink:show="embed" xlink:actuate="onLoad" loext:mime-type="image/png"/></draw:frame></text:p>
      </style:header>
      <style:footer>
        <text:p text:style-name="MP3"><draw:frame draw:style-name="Mfr2" draw:name="Billede 2" text:anchor-type="as-char" svg:width="6.403cm" svg:height="1.138cm" draw:z-index="33"><draw:image xlink:href="Pictures/1001818000001906000004677C26BB0B5FD66844.emf" xlink:type="simple" xlink:show="embed" xlink:actuate="onLoad" loext:mime-type="image/x-emf"/><draw:image xlink:href="Pictures/10000201000000F20000002B190A83E18336F876.png" xlink:type="simple" xlink:show="embed" xlink:actuate="onLoad" loext:mime-type="image/png"/></draw:frame><text:tab/></text:p>
      </style:footer>
    </style:master-page>
    <style:master-page style:name="Converted1" style:page-layout-name="Mpm1">
      <style:header>
        <text:p text:style-name="Header"><draw:frame draw:style-name="Mfr1" draw:name="Billede 16" text:anchor-type="char" svg:x="15.628cm" svg:y="1.095cm" svg:width="2.364cm" svg:height="1.143cm" draw:z-index="12"><draw:image xlink:href="Pictures/1000355400008CE0000043A910A24874C0BB3334.emf" xlink:type="simple" xlink:show="embed" xlink:actuate="onLoad" loext:mime-type="image/x-emf"/><draw:image xlink:href="Pictures/10000201000003FC000001EA6F7D1DE5582665D8.png" xlink:type="simple" xlink:show="embed" xlink:actuate="onLoad" loext:mime-type="image/png"/></draw:frame></text:p>
      </style:header>
      <style:footer>
        <text:p text:style-name="Footer"><text:span text:style-name="page_20_number"><text:span text:style-name="MT1"><text:tab/><text:tab/></text:span></text:span><text:page-number text:select-page="current">14</text:page-number></text:p>
        <text:p text:style-name="Footer"><draw:frame draw:style-name="Mfr2" draw:name="Billede 3" text:anchor-type="as-char" svg:width="6.403cm" svg:height="1.138cm" draw:z-index="26"><draw:image xlink:href="Pictures/1001818000001906000004677C26BB0B5FD66844.emf" xlink:type="simple" xlink:show="embed" xlink:actuate="onLoad" loext:mime-type="image/x-emf"/><draw:image xlink:href="Pictures/10000201000000F20000002B190A83E18336F87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vad er din opgave som mødeleder</dc:title>
    <meta:initial-creator>Bente Vigh Malling</meta:initial-creator>
    <dc:creator>Tina M. Hansen</dc:creator>
    <meta:editing-cycles>2</meta:editing-cycles>
    <meta:print-date>2017-09-14T08:48:00</meta:print-date>
    <meta:creation-date>2020-08-28T09:56:00</meta:creation-date>
    <dc:date>2020-08-28T09:56:00</dc:date>
    <dc:language>da-DK</dc:language>
    <meta:editing-duration>P0D</meta:editing-duration>
    <meta:generator>LibreOffice/6.1.5.2$Windows_x86 LibreOffice_project/90f8dcf33c87b3705e78202e3df5142b201bd805</meta:generator>
    <meta:document-statistic meta:table-count="12" meta:image-count="4" meta:object-count="0" meta:page-count="14" meta:paragraph-count="212" meta:word-count="1680" meta:character-count="10972" meta:non-whitespace-character-count="9457"/>
    <meta:user-defined meta:name="AppVersion">14.0000</meta:user-defined>
    <meta:user-defined meta:name="Company">Skejby Sygehu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