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D000001718899830AC65DD0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1" style:family="table" style:master-page-name="MP0">
      <style:table-properties style:width="25.211cm" fo:margin-left="-0.199cm" style:page-number="auto" table:align="left"/>
    </style:style>
    <style:style style:name="Tabel1.A" style:family="table-column">
      <style:table-column-properties style:column-width="8.44cm"/>
    </style:style>
    <style:style style:name="Tabel1.B" style:family="table-column">
      <style:table-column-properties style:column-width="8.001cm"/>
    </style:style>
    <style:style style:name="Tabel1.C" style:family="table-column">
      <style:table-column-properties style:column-width="8.77cm"/>
    </style:style>
    <style:style style:name="Tabel1.1" style:family="table-row">
      <style:table-row-properties style:min-row-height="2.699cm" style:use-optimal-row-height="false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style:contextual-spacing="false" fo:line-height="120%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style:contextual-spacing="false" fo:line-height="120%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.079cm" fo:margin-right="0cm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5.6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keep-together="always" fo:keep-with-next="always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fo:background-color="#ffff00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Verdana" fo:font-size="10pt" fo:font-weight="bold" fo:background-color="#ffff00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9pt" style:font-size-asian="9pt" style:font-name-complex="Verdana" style:font-size-complex="10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ff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style:text-autospace="none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style:snap-to-layout-grid="false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margin-top="0cm" fo:margin-bottom="0cm" style:contextual-spacing="false" fo:line-height="120%" style:text-autospace="none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margin-top="0cm" fo:margin-bottom="0cm" style:contextual-spacing="false" fo:line-height="120%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</style:style>
    <style:style style:name="P33" style:family="paragraph" style:parent-style-name="Standard">
      <style:paragraph-properties fo:margin-top="0cm" fo:margin-bottom="0cm" style:contextual-spacing="false" fo:line-height="100%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fo:color="#000000" loext:opacity="100%" style:font-name="Verdana" fo:font-size="9pt" style:font-size-asian="9pt" style:font-name-complex="Verdana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fo:color="#ff3333" loext:opacity="100%" style:font-name="Verdana" fo:font-size="9pt" style:font-size-asian="9pt" style:font-name-complex="Verdana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fo:color="#ff3333" loext:opacity="100%"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style:snap-to-layout-grid="false"/>
      <style:text-properties fo:color="#ff0000" loext:opacity="100%" style:font-name="Verdana"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Verdana" fo:font-size="10pt" fo:font-weight="bold" style:font-size-asian="10pt" style:font-weight-asian="bold" style:font-name-complex="Verdana" style:font-size-complex="10pt"/>
    </style:style>
    <style:style style:name="P40" style:family="paragraph" style:parent-style-name="Standard">
      <style:paragraph-properties fo:margin-top="0cm" fo:margin-bottom="0cm" style:contextual-spacing="false" fo:line-height="120%"/>
    </style:style>
    <style:style style:name="P41" style:family="paragraph" style:parent-style-name="Standard">
      <style:paragraph-properties fo:margin-top="0cm" fo:margin-bottom="0cm" style:contextual-spacing="false" fo:line-height="120%" style:text-autospace="none"/>
    </style:style>
    <style:style style:name="P42" style:family="paragraph" style:parent-style-name="Heading_20_2">
      <style:paragraph-properties fo:margin-top="0cm" fo:margin-bottom="0cm" style:contextual-spacing="false" fo:line-height="100%" fo:text-align="center" style:justify-single-word="false" fo:break-before="page"/>
      <style:text-properties fo:color="#0000ff" loext:opacity="100%" style:font-name="Verdana" fo:font-size="12pt" style:font-size-asian="12pt" style:font-name-complex="Verdana" style:font-size-complex="12pt"/>
    </style:style>
    <style:style style:name="P43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Verdana" fo:font-size="12pt" style:font-size-asian="12pt" style:font-name-complex="Verdana" style:font-size-complex="12pt"/>
    </style:style>
    <style:style style:name="P44" style:family="paragraph" style:parent-style-name="Standard" style:list-style-name="L1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9pt" style:font-size-asian="9pt" style:font-name-complex="Verdana" style:font-size-complex="10pt"/>
    </style:style>
    <style:style style:name="P45" style:family="paragraph" style:parent-style-name="Standard" style:list-style-name="L1">
      <style:paragraph-properties fo:margin-top="0cm" fo:margin-bottom="0cm" style:contextual-spacing="false" fo:line-height="100%" style:snap-to-layout-grid="false"/>
      <style:text-properties style:font-name="Verdana" fo:font-size="9pt" style:font-size-asian="9pt" style:font-name-complex="Verdana" style:font-size-complex="10pt"/>
    </style:style>
    <style:style style:name="P46" style:family="paragraph" style:parent-style-name="Standard" style:list-style-name="L2">
      <style:paragraph-properties fo:margin-left="1.251cm" fo:margin-right="0cm" fo:margin-top="0cm" fo:margin-bottom="0cm" style:contextual-spacing="false" fo:line-height="100%" fo:text-indent="-0.75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Standard" style:list-style-name="L2">
      <style:paragraph-properties fo:margin-left="1.251cm" fo:margin-right="0cm" fo:margin-top="0cm" fo:margin-bottom="0cm" style:contextual-spacing="false" fo:line-height="100%" fo:text-indent="-0.75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8" style:family="paragraph" style:parent-style-name="Standard" style:list-style-name="L3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49" style:family="paragraph" style:parent-style-name="Standard" style:list-style-name="L4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 style:list-style-name="L4">
      <style:paragraph-properties fo:margin-top="0cm" fo:margin-bottom="0cm" style:contextual-spacing="false" fo:line-height="100%"/>
      <style:text-properties style:font-name="Verdana" fo:font-size="10pt" officeooo:paragraph-rsid="000dcab3" style:font-size-asian="10pt" style:font-name-complex="Verdana" style:font-size-complex="10pt"/>
    </style:style>
    <style:style style:name="P51" style:family="paragraph" style:parent-style-name="Standard" style:list-style-name="L5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 style:list-style-name="L6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 style:list-style-name="L7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4" style:family="paragraph" style:parent-style-name="Standard" style:list-style-name="L8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5" style:family="paragraph" style:parent-style-name="Standard" style:list-style-name="L9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6" style:family="paragraph" style:parent-style-name="Standard" style:list-style-name="L10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7" style:family="paragraph" style:parent-style-name="Standard" style:list-style-name="L11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0dcab3" style:font-size-asian="10pt" style:font-name-complex="Verdana" style:font-size-complex="10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language-asian="da" style:country-asian="DK"/>
    </style:style>
    <style:style style:name="T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7" style:family="text"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officeooo:rsid="000dcab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h text:style-name="P42" text:outline-level="2">Oplæringsmål fra uddannelsesordning (slutmål)</text:h>
            </table:table-cell>
            <table:table-cell table:style-name="Tabel1.A1" office:value-type="string">
              <text:h text:style-name="P43" text:outline-level="2">Særlige fokusområder i somatisk oplæring på Hospitalsenhed Midt</text:h>
            </table:table-cell>
            <table:table-cell table:style-name="Tabel1.C1" office:value-type="string">
              <text:p text:style-name="P26">Her skriver eleven egne og vejleders forslag til læringsaktiviteter. Eleven arbejder videre med disse i oplæringsperioden samt reflekterer og dokumenter i logbogen</text:p>
            </table:table-cell>
          </table:table-row>
        </table:table-header-rows>
        <table:table-row>
          <table:table-cell table:style-name="Tabel1.A2" table:number-columns-spanned="3" office:value-type="string">
            <text:p text:style-name="P32"><text:span text:style-name="Standardskrifttype_20_i_20_afsnit"><text:span text:style-name="T1">På Medicinsk Afsnit 2 arbejder eleven med </text:span></text:span><text:span text:style-name="Standardskrifttype_20_i_20_afsnit"><text:span text:style-name="T6">oplæringsmålene i forhold til afsnittets patientkategorier:</text:span></text:span></text:p>
            <text:p text:style-name="P34"/>
            <text:list text:style-name="L1">
              <text:list-item>
                <text:p text:style-name="P44">Kol</text:p>
              </text:list-item>
              <text:list-item>
                <text:p text:style-name="P44">Astma</text:p>
              </text:list-item>
              <text:list-item>
                <text:p text:style-name="P44">C.pulm</text:p>
              </text:list-item>
              <text:list-item>
                <text:p text:style-name="P44">Udredning for c.pulm</text:p>
              </text:list-item>
              <text:list-item>
                <text:p text:style-name="P44">Pneumothorax</text:p>
              </text:list-item>
              <text:list-item>
                <text:p text:style-name="P44">Pleuradræn</text:p>
              </text:list-item>
              <text:list-item>
                <text:p text:style-name="P44">Tuberkulose</text:p>
              </text:list-item>
              <text:list-item>
                <text:p text:style-name="P44">Pneumoni</text:p>
              </text:list-item>
              <text:list-item>
                <text:p text:style-name="P44">Empyem</text:p>
              </text:list-item>
              <text:list-item>
                <text:p text:style-name="P44">Emfysem</text:p>
              </text:list-item>
              <text:list-item>
                <text:p text:style-name="P44">Speciale lungesygdomme: sarkoidose og lungefibrose</text:p>
              </text:list-item>
              <text:list-item>
                <text:p text:style-name="P44">Diabetes</text:p>
              </text:list-item>
              <text:list-item>
                <text:p text:style-name="P45">Almen medicinske patienter</text:p>
              </text:list-item>
            </text:list>
            <text:p text:style-name="P24"/>
            <text:p text:style-name="P2">Fokus på at agere efter afsnittets sygeplejefaglige tilgang fx:</text:p>
            <text:p text:style-name="P2"/>
            <text:list text:style-name="L2">
              <text:list-item>
                <text:p text:style-name="P46">Rehabiliterende</text:p>
              </text:list-item>
              <text:list-item>
                <text:p text:style-name="P46">Pallierende</text:p>
              </text:list-item>
              <text:list-item>
                <text:p text:style-name="P46">Korttidssygepleje</text:p>
              </text:list-item>
              <text:list-item>
                <text:p text:style-name="P47">Helhedspleje</text:p>
              </text:list-item>
            </text:list>
            <text:p text:style-name="P27"/>
          </table:table-cell>
          <table:covered-table-cell/>
          <table:covered-table-cell/>
        </table:table-row>
        <table:table-row>
          <table:table-cell table:style-name="Tabel1.A3" office:value-type="string">
            <text:p text:style-name="P27">Oplæringsmål 1</text:p>
            <text:p text:style-name="P32"><text:span text:style-name="Standardskrifttype_20_i_20_afsnit"><text:span text:style-name="T1">Eleven kan gennemføre og reflektere over kliniske</text:span></text:span><text:span text:style-name="Standardskrifttype_20_i_20_afsnit"><text:span text:style-name="T7"> </text:span></text:span><text:span text:style-name="Standardskrifttype_20_i_20_afsnit"><text:span text:style-name="T1">sygeplejehandlinger, herunder selvstændigt anvende</text:span></text:span><text:span text:style-name="Standardskrifttype_20_i_20_afsnit"><text:span text:style-name="T7"> </text:span></text:span><text:span text:style-name="Standardskrifttype_20_i_20_afsnit"><text:span text:style-name="T1">sygeplejeprocessen til at indsamle data, identificere,</text:span></text:span><text:span text:style-name="Standardskrifttype_20_i_20_afsnit"><text:span text:style-name="T7"> </text:span></text:span><text:span text:style-name="Standardskrifttype_20_i_20_afsnit"><text:span text:style-name="T1">analysere, planlægge, udføre og evaluere sygepleje til</text:span></text:span></text:p>
            <text:p text:style-name="P4"><text:soft-page-break/>borgere/patienter med grundlæggende behov.</text:p>
          </table:table-cell>
          <table:table-cell table:style-name="Tabel1.B3" office:value-type="string">
            <text:p text:style-name="P34"><text:s/></text:p>
            <text:p text:style-name="P35"/>
            <text:p text:style-name="P36"/>
            <text:p text:style-name="P37"/>
            <text:p text:style-name="P37"/>
            <text:p text:style-name="P37"/>
            <text:p text:style-name="P37"><text:soft-page-break/></text:p>
            <text:p text:style-name="P37"/>
          </table:table-cell>
          <table:table-cell table:style-name="Tabel1.C3" office:value-type="string">
            <text:p text:style-name="P6"/>
          </table:table-cell>
        </table:table-row>
        <table:table-row>
          <table:table-cell table:style-name="Tabel1.A4" office:value-type="string">
            <text:p text:style-name="P30">Oplæringsmål 2</text:p>
            <text:p text:style-name="P4">Eleven kan planlægge og iværksætte sundhedsfaglige handlinger på baggrund af faglige og kliniske vurderinger, herunder sundhedsstyrelsens screeningsværktøjer til tidlig opsporing samt lokale procedurer og retningslinjer.</text:p>
          </table:table-cell>
          <table:table-cell table:style-name="Tabel1.B4" office:value-type="string">
            <text:p text:style-name="P2">Fokus på sygepleje til 1-2 tildelte patienter med fokus på grundlæggende behov og handlinger, og derved vise at teori og praksis kan kobles sammen</text:p>
            <text:p text:style-name="P2"/>
            <text:p text:style-name="P2">Fokus på det kliniske blik, faglig viden og retningslinjer</text:p>
            <text:p text:style-name="P2"/>
            <text:p text:style-name="P2">Anvender sygeplejeprocessen</text:p>
            <text:p text:style-name="P2"/>
            <text:p text:style-name="P2">Anvender lokale screeningsværktøjer, fx:</text:p>
            <text:list text:style-name="L3">
              <text:list-item>
                <text:p text:style-name="P48">TOKS</text:p>
              </text:list-item>
              <text:list-item>
                <text:p text:style-name="P48">Ernæringsscreening</text:p>
              </text:list-item>
              <text:list-item>
                <text:p text:style-name="P48">Tryksår</text:p>
              </text:list-item>
              <text:list-item>
                <text:p text:style-name="P48">Bartel</text:p>
              </text:list-item>
              <text:list-item>
                <text:p text:style-name="P48">Indtjek ifm. inhalationsmedicin</text:p>
              </text:list-item>
            </text:list>
            <text:p text:style-name="P2"/>
            <text:p text:style-name="P2">Anvender retningslinjer i e-dok</text:p>
            <text:p text:style-name="P2"/>
          </table:table-cell>
          <table:table-cell table:style-name="Tabel1.C4" office:value-type="string">
            <text:p text:style-name="P11"/>
          </table:table-cell>
        </table:table-row>
        <table:table-row>
          <table:table-cell table:style-name="Tabel1.A5" office:value-type="string">
            <text:p text:style-name="P27">Oplæringsmål 3</text:p>
            <text:p text:style-name="P4">Eleven kan selvstændigt identificere og reagere på ændring i borgerens/patientens sundhedstilstand. Ved uforudsete og komplekse problemstillinger kan eleven</text:p>
            <text:p text:style-name="P4">udføre sygeplejehandlinger indenfor eget</text:p>
            <text:p text:style-name="P4"><text:soft-page-break/>kompetenceområde samt delegerede</text:p>
            <text:p text:style-name="P2">sygeplejehandlinger, herunder udføre palliativ pleje.</text:p>
          </table:table-cell>
          <table:table-cell table:style-name="Tabel1.B5" office:value-type="string">
            <text:p text:style-name="P2">Fokus på ændringer i patientens habituelle og aktuelle tilstand</text:p>
            <text:p text:style-name="P2"/>
            <text:p text:style-name="P2">Fokus på at reflektere, argumentere samt udføre sygeplejehandlinger til patienter med grundlæggende behov i forbindelse <text:soft-page-break/>med fx:</text:p>
            <text:list text:style-name="L4">
              <text:list-header>
                <text:p text:style-name="P49"/>
              </text:list-header>
              <text:list-item>
                <text:p text:style-name="P49">Palliation</text:p>
              </text:list-item>
              <text:list-item>
                <text:p text:style-name="P49">Sygepleje af NIV patienter</text:p>
              </text:list-item>
              <text:list-item>
                <text:p text:style-name="P50">Sygepleje af <text:span text:style-name="T8">High Flow </text:span>patienter</text:p>
              </text:list-item>
            </text:list>
            <text:p text:style-name="P3"/>
            <text:p text:style-name="P2">Fokus på at eleven kender og overholder eget kompetenceområde, og udvikler nye kompetenceområder</text:p>
          </table:table-cell>
          <table:table-cell table:style-name="Tabel1.C5" office:value-type="string">
            <text:p text:style-name="P38"/>
            <text:p text:style-name="P7"/>
          </table:table-cell>
        </table:table-row>
        <table:table-row>
          <table:table-cell table:style-name="Tabel1.A6" office:value-type="string">
            <text:p text:style-name="P30">Oplæringsmål 4</text:p>
            <text:p text:style-name="P4">Eleven kan ud fra en helhedsorienteret tilgang, der understøtter borgerens/patientens mestring af eget liv,</text:p>
            <text:p text:style-name="P4">selvstændigt og i samarbejde med borgeren/patienten og pårørende arbejde med rehabilitering og recovery</text:p>
          </table:table-cell>
          <table:table-cell table:style-name="Tabel1.B6" office:value-type="string">
            <text:p text:style-name="P5"/>
          </table:table-cell>
          <table:table-cell table:style-name="Tabel1.C6" office:value-type="string">
            <text:p text:style-name="P13"/>
            <text:p text:style-name="P7"/>
          </table:table-cell>
        </table:table-row>
        <table:table-row>
          <table:table-cell table:style-name="Tabel1.A7" office:value-type="string">
            <text:p text:style-name="P30">Oplæringsmål 5</text:p>
            <text:p text:style-name="P4">Eleven kan selvstændigt og tværprofessionelt arbejde</text:p>
            <text:p text:style-name="P4">sundhedsfremmende og ud fra et helhedssyn forebygge udvikling af livsstilssygdomme ved at vejlede og motivere</text:p>
            <text:p text:style-name="P4">borgeren/patienten til mestring af eget liv.</text:p>
          </table:table-cell>
          <table:table-cell table:style-name="Tabel1.B7" office:value-type="string">
            <text:p text:style-name="P5"/>
            <text:p text:style-name="P8"/>
          </table:table-cell>
          <table:table-cell table:style-name="Tabel1.C7" office:value-type="string">
            <text:p text:style-name="P14"/>
            <text:p text:style-name="P12"/>
            <text:p text:style-name="P2"/>
          </table:table-cell>
        </table:table-row>
        <table:table-row>
          <table:table-cell table:style-name="Tabel1.A8" office:value-type="string">
            <text:p text:style-name="P28">Oplæringsmål 6</text:p>
            <text:p text:style-name="P2">Eleven kan ud fra en rehabiliterende tilgang selvstændigt planlægge, udføre og evaluere omsorg, praktisk hjælp og personlig pleje til <text:soft-page-break/>borgere med fysiske, psykiske og sociale behov.</text:p>
          </table:table-cell>
          <table:table-cell table:style-name="Tabel1.B8" office:value-type="string">
            <text:p text:style-name="P5"/>
            <text:p text:style-name="P8"/>
          </table:table-cell>
          <table:table-cell table:style-name="Tabel1.C8" office:value-type="string">
            <text:p text:style-name="P15"/>
            <text:p text:style-name="P2"/>
          </table:table-cell>
        </table:table-row>
        <table:table-row>
          <table:table-cell table:style-name="Tabel1.A9" office:value-type="string">
            <text:p text:style-name="P31">Oplæringsmål 7</text:p>
            <text:p text:style-name="P40"><text:span text:style-name="Standardskrifttype_20_i_20_afsnit"><text:span text:style-name="T1">Eleven kan selvstændigt tilrettelægge og gennemføre</text:span></text:span><text:span text:style-name="Standardskrifttype_20_i_20_afsnit"><text:span text:style-name="T7"> </text:span></text:span><text:span text:style-name="Standardskrifttype_20_i_20_afsnit"><text:span text:style-name="T1">fysiske, sociale, kulturelle og kreative aktiviteter, og</text:span></text:span><text:span text:style-name="Standardskrifttype_20_i_20_afsnit"><text:span text:style-name="T7"> </text:span></text:span><text:span text:style-name="Standardskrifttype_20_i_20_afsnit"><text:span text:style-name="T1">informere og vejlede om aktivitetstilbud, herunder</text:span></text:span><text:span text:style-name="Standardskrifttype_20_i_20_afsnit"><text:span text:style-name="T7"> </text:span></text:span><text:span text:style-name="Standardskrifttype_20_i_20_afsnit"><text:span text:style-name="T1">inddrage netværk og frivillige ud fra borgerens interesser</text:span></text:span><text:span text:style-name="Standardskrifttype_20_i_20_afsnit"><text:span text:style-name="T7"> </text:span></text:span><text:span text:style-name="Standardskrifttype_20_i_20_afsnit"><text:span text:style-name="T1">og behov og understøtte borgere/patienter i at træffe</text:span></text:span><text:span text:style-name="Standardskrifttype_20_i_20_afsnit"><text:span text:style-name="T7"> </text:span></text:span><text:span text:style-name="Standardskrifttype_20_i_20_afsnit"><text:span text:style-name="T1">egne valg.</text:span></text:span></text:p>
          </table:table-cell>
          <table:table-cell table:style-name="Tabel1.B9" office:value-type="string">
            <text:p text:style-name="P17"><text:s/></text:p>
            <text:p text:style-name="P2"/>
          </table:table-cell>
          <table:table-cell table:style-name="Tabel1.C9" office:value-type="string">
            <text:p text:style-name="P15"/>
            <text:p text:style-name="P7"/>
          </table:table-cell>
        </table:table-row>
        <table:table-row>
          <table:table-cell table:style-name="Tabel1.A10" office:value-type="string">
            <text:p text:style-name="P30">Oplæringsmål 8</text:p>
            <text:p text:style-name="P4">Eleven kan selvstændigt forebygge smittespredning udfra nationale og lokale retningslinjer og standarder for hygiejne, herunder særlige regimer og teknikker samt</text:p>
            <text:p text:style-name="P4">vejlede borgere, patienter, pårørende, kollegaer og frivillige herom.</text:p>
          </table:table-cell>
          <table:table-cell table:style-name="Tabel1.B10" office:value-type="string">
            <text:p text:style-name="P2">Fokus på at anvende viden om smittekæden for at afbryde smitteveje.</text:p>
            <text:p text:style-name="P18"/>
            <text:p text:style-name="P2">Fokus på at anvende afsnittets hygiejniske retningslinjer indenfor fx:</text:p>
            <text:list text:style-name="L5">
              <text:list-item>
                <text:p text:style-name="P51">Madhåndtering</text:p>
              </text:list-item>
              <text:list-item>
                <text:p text:style-name="P51">Håndtering af affald</text:p>
              </text:list-item>
              <text:list-item>
                <text:p text:style-name="P51">Håndtering af udskillelser</text:p>
              </text:list-item>
              <text:list-item>
                <text:p text:style-name="P51">Ren og steril teknik</text:p>
              </text:list-item>
              <text:list-item>
                <text:p text:style-name="P51">Isolationsregimer</text:p>
              </text:list-item>
              <text:list-item>
                <text:p text:style-name="P51">Medicinhåndtering</text:p>
              </text:list-item>
              <text:list-item>
                <text:p text:style-name="P51">Rengøring af termometer</text:p>
              </text:list-item>
            </text:list>
            <text:p text:style-name="P2"/>
            <text:p text:style-name="P2">Fokus på at formidle viden om hygiejne til patienter og pårørende fx i forbindelse med:</text:p>
            <text:list text:style-name="L6">
              <text:list-item>
                <text:p text:style-name="P52"><text:soft-page-break/>Håndhygiejne</text:p>
              </text:list-item>
              <text:list-item>
                <text:p text:style-name="P52">Forbindingsskift</text:p>
              </text:list-item>
              <text:list-item>
                <text:p text:style-name="P52">Medicinhåndtering</text:p>
              </text:list-item>
              <text:list-item>
                <text:p text:style-name="P52">Isolationsregime</text:p>
              </text:list-item>
            </text:list>
            <text:p text:style-name="P3"/>
            <text:p text:style-name="P2"/>
          </table:table-cell>
          <table:table-cell table:style-name="Tabel1.C10" office:value-type="string">
            <text:p text:style-name="P15"/>
            <text:p text:style-name="P7"/>
          </table:table-cell>
        </table:table-row>
        <table:table-row>
          <table:table-cell table:style-name="Tabel1.A11" office:value-type="string">
            <text:p text:style-name="P41"><text:span text:style-name="Standardskrifttype_20_i_20_afsnit"><text:span text:style-name="T7">Oplæringsmål 9</text:span></text:span></text:p>
            <text:p text:style-name="P9">Eleven kan selvstændigt efter oplæringsstedets</text:p>
            <text:p text:style-name="P4">retningslinjer og efter delegation varetage</text:p>
            <text:p text:style-name="P4">medicinhåndtering, observere virkning/bivirkninger samt dokumentere og samarbejde med borger/patient i den</text:p>
            <text:p text:style-name="P4">medicinske behandling.</text:p>
          </table:table-cell>
          <table:table-cell table:style-name="Tabel1.B11" office:value-type="string">
            <text:p text:style-name="P5">Fokus på at følge HE Midts retningslinje for medicinhåndtering.</text:p>
            <text:p text:style-name="P20"/>
            <text:p text:style-name="P39"/>
          </table:table-cell>
          <table:table-cell table:style-name="Tabel1.C11" office:value-type="string">
            <text:p text:style-name="P7"/>
          </table:table-cell>
        </table:table-row>
        <table:table-row>
          <table:table-cell table:style-name="Tabel1.A12" office:value-type="string">
            <text:p text:style-name="P30">Oplæringsmål 10</text:p>
            <text:p text:style-name="P4">Eleven kan etablere relationer, der skaber</text:p>
            <text:p text:style-name="P4">samarbejde med borgere/patienter, pårørende og frivillige, herunder kommunikere målrettet og anvende</text:p>
            <text:p text:style-name="P4">relevante kommunikationsformer</text:p>
          </table:table-cell>
          <table:table-cell table:style-name="Tabel1.B12" office:value-type="string">
            <text:p text:style-name="P17"><text:s/></text:p>
            <text:p text:style-name="P2"/>
          </table:table-cell>
          <table:table-cell table:style-name="Tabel1.C12" office:value-type="string">
            <text:p text:style-name="P7"/>
            <text:p text:style-name="P16"/>
            <text:p text:style-name="P7"/>
          </table:table-cell>
        </table:table-row>
        <table:table-row>
          <table:table-cell table:style-name="Tabel1.A13" office:value-type="string">
            <text:p text:style-name="P28">Oplæringsmål 11</text:p>
            <text:p text:style-name="P2">Eleven kan selvstændigt gennemføre pædagogiske aktiviteter og varetage vejledning af kollegaer.</text:p>
          </table:table-cell>
          <table:table-cell table:style-name="Tabel1.B13" office:value-type="string">
            <text:p text:style-name="P17"><text:s/></text:p>
            <text:p text:style-name="P8"/>
          </table:table-cell>
          <table:table-cell table:style-name="Tabel1.C13" office:value-type="string">
            <text:p text:style-name="P10"/>
          </table:table-cell>
        </table:table-row>
        <table:table-row>
          <table:table-cell table:style-name="Tabel1.A14" office:value-type="string">
            <text:p text:style-name="P27">Oplæringsmål 12</text:p>
            <text:p text:style-name="P4">Eleven kan kommunikere på en måde der, <text:soft-page-break/>under hensyntagen til egen og andres sikkerhed, understøtter borgere og patienters integritet og selvbestemmelse i</text:p>
            <text:p text:style-name="P2">forbindelse med konflikthåndtering og voldsforebyggelse</text:p>
          </table:table-cell>
          <table:table-cell table:style-name="Tabel1.B14" office:value-type="string">
            <text:p text:style-name="P21"/>
            <text:p text:style-name="P2"/>
          </table:table-cell>
          <table:table-cell table:style-name="Tabel1.C14" office:value-type="string">
            <text:p text:style-name="P11"/>
            <text:p text:style-name="P12"/>
            <text:p text:style-name="P2"><text:soft-page-break/></text:p>
          </table:table-cell>
        </table:table-row>
        <table:table-row>
          <table:table-cell table:style-name="Tabel1.A15" office:value-type="string">
            <text:p text:style-name="P27">Oplæringsmål 13</text:p>
            <text:p text:style-name="P4">Eleven kan selvstændigt kommunikere og</text:p>
            <text:p text:style-name="P4">dokumentere faglige handlinger i relevante</text:p>
            <text:p text:style-name="P4">dokumentationssystemer med henblik på at understøtte patientsikre overgange og kontinuitet i det samlede borger/patientforløb og øge den borger-/patientoplevede kvalitet.</text:p>
          </table:table-cell>
          <table:table-cell table:style-name="Tabel1.B15" office:value-type="string">
            <text:p text:style-name="P33"><text:span text:style-name="Standardskrifttype_20_i_20_afsnit"><text:span text:style-name="T1">Fokus på problemløsende, hyppigt, rettidigt og korrekt kommunikation i planlægning og udførsel af patientforløb</text:span></text:span></text:p>
            <text:p text:style-name="P2"/>
            <text:p text:style-name="P33"><text:span text:style-name="Standardskrifttype_20_i_20_afsnit"><text:span text:style-name="T1">Fokus på dokumentation </text:span></text:span><text:span text:style-name="Standardskrifttype_20_i_20_afsnit"><text:span text:style-name="T6">af</text:span></text:span><text:span text:style-name="Standardskrifttype_20_i_20_afsnit"><text:span text:style-name="T1"> sygeplejen i EPJ ifølge retningslinjen fx:</text:span></text:span></text:p>
            <text:list text:style-name="L7">
              <text:list-item>
                <text:p text:style-name="P53">Daglig dokumentation (sygeplejeprocessen)</text:p>
              </text:list-item>
              <text:list-item>
                <text:p text:style-name="P53">Plejeforløbsplaner</text:p>
              </text:list-item>
              <text:list-item>
                <text:p text:style-name="P53">Udskrivningsrapporter</text:p>
              </text:list-item>
              <text:list-item>
                <text:p text:style-name="P53"/>
              </text:list-item>
              <text:list-item>
                <text:p text:style-name="P53">Korrespondance breve</text:p>
              </text:list-item>
            </text:list>
            <text:p text:style-name="P2"/>
            <text:p text:style-name="P2">Fokus på deltagelse i tværprofessionelle patientkonferencer eller lignende, fx:</text:p>
            <text:list text:style-name="L8">
              <text:list-item>
                <text:p text:style-name="P54">Morgenkonference</text:p>
              </text:list-item>
              <text:list-item>
                <text:p text:style-name="P54">Morgenrapport</text:p>
              </text:list-item>
            </text:list>
            <text:p text:style-name="P3"/>
            <text:p text:style-name="P17"><text:s/></text:p>
            <text:p text:style-name="P2"/>
          </table:table-cell>
          <table:table-cell table:style-name="Tabel1.C15" office:value-type="string">
            <text:p text:style-name="P7"/>
            <text:p text:style-name="P7"/>
          </table:table-cell>
        </table:table-row>
        <table:table-row>
          <table:table-cell table:style-name="Tabel1.A16" office:value-type="string">
            <text:p text:style-name="P27">Oplæringsmål 14</text:p>
            <text:p text:style-name="P4">Eleven kan selvstændigt koordinere og <text:soft-page-break/>tilrettelægge eget og andres arbejde samt understøtte og indgå i teamsamarbejde omkring opgaveløsning med</text:p>
            <text:p text:style-name="P2">borgerens/patientens mål for øje.</text:p>
          </table:table-cell>
          <table:table-cell table:style-name="Tabel1.B16" office:value-type="string">
            <text:p text:style-name="P2">Fokus på at koordinere og tilrettelægge en prioriteret plan for dagen for tildelte <text:soft-page-break/>patienter</text:p>
            <text:p text:style-name="P2"/>
            <text:p text:style-name="P2">Koordinerer planen med tværprofessionelle samarbejdspartnere fx:</text:p>
            <text:list text:style-name="L9">
              <text:list-item>
                <text:p text:style-name="P55">Diætist</text:p>
              </text:list-item>
              <text:list-item>
                <text:p text:style-name="P55">Ergoterapeut</text:p>
              </text:list-item>
              <text:list-item>
                <text:p text:style-name="P55">Fysioterapeut</text:p>
              </text:list-item>
              <text:list-item>
                <text:p text:style-name="P55">Palliativteam</text:p>
              </text:list-item>
              <text:list-item>
                <text:p text:style-name="P55">Visitator</text:p>
              </text:list-item>
              <text:list-item>
                <text:p text:style-name="P55">Iltsygeplejeske</text:p>
              </text:list-item>
              <text:list-item>
                <text:p text:style-name="P55">KOL sygeplejerske</text:p>
              </text:list-item>
              <text:list-item>
                <text:p text:style-name="P55">Hospice</text:p>
              </text:list-item>
              <text:list-item>
                <text:p text:style-name="P55">Klinik for Lungesygdomme</text:p>
              </text:list-item>
              <text:list-item>
                <text:p text:style-name="P55">Bioanalytiker</text:p>
              </text:list-item>
              <text:list-item>
                <text:p text:style-name="P55">Røntgen</text:p>
              </text:list-item>
            </text:list>
            <text:p text:style-name="P19"/>
            <text:p text:style-name="P2">Fokus på løbende at justere den prioriterede plan afhængig af patientens tilstand og pleje- og behandlingstiltag</text:p>
            <text:p text:style-name="P2"/>
          </table:table-cell>
          <table:table-cell table:style-name="Tabel1.C16" office:value-type="string">
            <text:p text:style-name="P7"> </text:p>
          </table:table-cell>
        </table:table-row>
        <table:table-row>
          <table:table-cell table:style-name="Tabel1.A17" office:value-type="string">
            <text:p text:style-name="P27">Oplæringsmål 15</text:p>
            <text:p text:style-name="P4">Eleven kan koordinere og indgå i samarbejdet om en borgers/patients behov for tværprofessionel og tværsektoriel indsats, herunder selvstændigt indlede,</text:p>
            <text:p text:style-name="P4">afslutte og dokumentere en social- og sundhedsfaglig ydelse i relation til <text:soft-page-break/>modtagelse, indlæggelse, udskrivning</text:p>
            <text:p text:style-name="P4">og hjemkomst</text:p>
          </table:table-cell>
          <table:table-cell table:style-name="Tabel1.B17" office:value-type="string">
            <text:p text:style-name="P2">Fokus på overgange, hvad er der sket forud for indlæggelse og hvad skal der ske efter udskrivelse.</text:p>
            <text:p text:style-name="P2"/>
            <text:p text:style-name="P2">Fokus på at anvende afsnittets procedurer ifm. indlæggelse fx:</text:p>
            <text:list text:style-name="L10">
              <text:list-item>
                <text:p text:style-name="P56">Elektiv</text:p>
              </text:list-item>
              <text:list-item>
                <text:p text:style-name="P56"><text:soft-page-break/>Subakut</text:p>
              </text:list-item>
              <text:list-item>
                <text:p text:style-name="P56">Åben indlæggelse</text:p>
              </text:list-item>
              <text:list-item>
                <text:p text:style-name="P56">Kontrol</text:p>
              </text:list-item>
              <text:list-item>
                <text:p text:style-name="P56">Overflytning fra Akut/intensiv/andre afdelinger</text:p>
              </text:list-item>
              <text:list-item>
                <text:p text:style-name="P56">Andre hospitaler</text:p>
              </text:list-item>
              <text:list-item>
                <text:p text:style-name="P56">Bronkoskopi</text:p>
              </text:list-item>
              <text:list-item>
                <text:p text:style-name="P56">Biopsi</text:p>
              </text:list-item>
            </text:list>
            <text:p text:style-name="P2"/>
            <text:p text:style-name="P33"><text:span text:style-name="Standardskrifttype_20_i_20_afsnit"><text:span text:style-name="T1">Fokus på at planlægge og overflytte/udskrive en patient </text:span></text:span><text:span text:style-name="Standardskrifttype_20_i_20_afsnit"><text:span text:style-name="T6">med henblik på</text:span></text:span><text:span text:style-name="Standardskrifttype_20_i_20_afsnit"><text:span text:style-name="T1"> at sikre glidende overgange</text:span></text:span></text:p>
          </table:table-cell>
          <table:table-cell table:style-name="Tabel1.C17" office:value-type="string">
            <text:p text:style-name="P15"/>
          </table:table-cell>
        </table:table-row>
        <table:table-row>
          <table:table-cell table:style-name="Tabel1.A18" office:value-type="string">
            <text:p text:style-name="P27">Oplæringsmål 16</text:p>
            <text:p text:style-name="P4">Eleven kan selvstændigt udføre sygepleje med anvendelse af teknologi og retningslinjer, der tager udgangspunkt i erfaringsbaseret viden og evidens.</text:p>
          </table:table-cell>
          <table:table-cell table:style-name="Tabel1.B18" office:value-type="string">
            <text:p text:style-name="P2">Fokus på at anvende afsnittets sundhedsteknologi i form af fx:</text:p>
            <text:list text:style-name="L11">
              <text:list-item>
                <text:p text:style-name="P57">Lifte/loftlift</text:p>
              </text:list-item>
              <text:list-item>
                <text:p text:style-name="P57">Vægt</text:p>
              </text:list-item>
              <text:list-item>
                <text:p text:style-name="P57">Intelligente senge</text:p>
              </text:list-item>
              <text:list-item>
                <text:p text:style-name="P57">Spilerdug</text:p>
              </text:list-item>
              <text:list-item>
                <text:p text:style-name="P57">Vende/glidelagner</text:p>
              </text:list-item>
              <text:list-item>
                <text:p text:style-name="P57">Blærescanner</text:p>
              </text:list-item>
              <text:list-item>
                <text:p text:style-name="P57">Ernæringspumpe</text:p>
              </text:list-item>
              <text:list-item>
                <text:p text:style-name="P57">EPJ</text:p>
              </text:list-item>
              <text:list-item>
                <text:p text:style-name="P57">Patientvideo</text:p>
              </text:list-item>
              <text:list-item>
                <text:p text:style-name="P57">Ilt</text:p>
              </text:list-item>
              <text:list-item>
                <text:p text:style-name="P57">Atmosfærisk luft</text:p>
              </text:list-item>
              <text:list-item>
                <text:p text:style-name="P57">Elektrodisk Blodsukker- og urin måler</text:p>
              </text:list-item>
              <text:list-item>
                <text:p text:style-name="P57"><text:soft-page-break/>Blodtryksmåler/sat måler ”tårn”</text:p>
              </text:list-item>
              <text:list-item>
                <text:p text:style-name="P57">Manuelt BT måling og pulstælling</text:p>
              </text:list-item>
            </text:list>
            <text:p text:style-name="P2"/>
          </table:table-cell>
          <table:table-cell table:style-name="Tabel1.C18" office:value-type="string">
            <text:p text:style-name="P23"/>
            <text:p text:style-name="P22"/>
          </table:table-cell>
        </table:table-row>
        <table:table-row>
          <table:table-cell table:style-name="Tabel1.A19" office:value-type="string">
            <text:p text:style-name="P27">Oplæringsmål 17</text:p>
            <text:p text:style-name="P4">Eleven kan støtte op om udviklingen af god praksis for kvalitetssikring og patientsikkerhed i det tværprofessionelle samarbejde.</text:p>
          </table:table-cell>
          <table:table-cell table:style-name="Tabel1.B19" office:value-type="string">
            <text:p text:style-name="P2">Fokus på Region Midtjylland/HE Midts og afsnittets værdigrundlag</text:p>
            <text:p text:style-name="P2"/>
            <text:p text:style-name="P2">Fokus på afsnittets kvalitetsarbejde</text:p>
            <text:p text:style-name="P2"/>
            <text:p text:style-name="P2">Fokus på at indberette utilsigtede hændelser</text:p>
            <text:p text:style-name="P2"/>
            <text:p text:style-name="P2">Fokus på retningslinje for patientidentifikation</text:p>
          </table:table-cell>
          <table:table-cell table:style-name="Tabel1.C19" office:value-type="string">
            <text:p text:style-name="P15"/>
          </table:table-cell>
        </table:table-row>
        <table:table-row>
          <table:table-cell table:style-name="Tabel1.A20" office:value-type="string">
            <text:p text:style-name="P27">Oplæringsmål 18</text:p>
            <text:p text:style-name="P4">Eleven kan forholde sig kritisk til og understøtte udvikling af et godt fysisk og psykisk arbejdsmiljø, herunder udføre forflytninger samt vurdere pladsforhold</text:p>
            <text:p text:style-name="P4">under overholdelse af arbejdsmiljøreglerne og anvendelse af velfærdsteknologi</text:p>
          </table:table-cell>
          <table:table-cell table:style-name="Tabel1.B20" office:value-type="string">
            <text:p text:style-name="P5"/>
          </table:table-cell>
          <table:table-cell table:style-name="Tabel1.C20" office:value-type="string">
            <text:p text:style-name="P15"/>
          </table:table-cell>
        </table:table-row>
        <table:table-row>
          <table:table-cell table:style-name="Tabel1.A21" office:value-type="string">
            <text:p text:style-name="P27">Oplæringsmål 19</text:p>
            <text:p text:style-name="P4">Eleven kan reflektere over og træffe kvalificerede valg i forhold til etiske og faglige dilemmaer, der følger arbejdet som professionel sundhedsperson, fx forhold</text:p>
            <text:p text:style-name="P4">som tavshedspligt, magtanvendelse, patientrettigheder, omsorgspligt og hensyn <text:soft-page-break/>til borgerens/patientens livskvalitet.</text:p>
          </table:table-cell>
          <table:table-cell table:style-name="Tabel1.B21" office:value-type="string">
            <text:p text:style-name="P5"/>
          </table:table-cell>
          <table:table-cell table:style-name="Tabel1.C21" office:value-type="string">
            <text:p text:style-name="P15"/>
          </table:table-cell>
        </table:table-row>
        <table:table-row>
          <table:table-cell table:style-name="Tabel1.A22" office:value-type="string">
            <text:p text:style-name="P27">Oplæringsmål 20</text:p>
            <text:p text:style-name="P4">Eleven kan planlægge og redegøre for eget arbejde og kompetenceområde som autoriseret sundhedsperson i</text:p>
            <text:p text:style-name="P4">overensstemmelse med relevant lovgivning og andres kompetenceområder.</text:p>
          </table:table-cell>
          <table:table-cell table:style-name="Tabel1.B22" office:value-type="string">
            <text:p text:style-name="P29"/>
          </table:table-cell>
          <table:table-cell table:style-name="Tabel1.C22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skrifttype_20_i_20_afsnit" style:display-name="Standardskrifttype i afsnit" style:family="text"/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verskrift_20_2_20_Tegn" style:display-name="Overskrift 2 Tegn" style:family="text">
      <style:text-properties fo:color="#4f81bd" loext:opacity="100%" style:font-name="Cambria" fo:font-family="Cambria" style:font-family-generic="roman" style:font-pitch="variable" fo:font-size="13pt" fo:language="da" fo:country="DK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Page_20_Number" style:display-name="Page Number" style:family="text" style:parent-style-name="Standardskrifttype_20_i_20_afsnit"/>
    <style:style style:name="overskrift_5f_00202_5f__5f_char1" style:display-name="overskrift_00202__char1" style:family="text">
      <style:text-properties fo:color="#4f81bd" loext:opacity="100%" style:text-line-through-style="none" style:text-line-through-type="none" style:font-name="Cambria" fo:font-family="Cambria" style:font-family-generic="roman" style:font-pitch="variable" fo:font-size="13pt" style:text-underline-style="none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style:font-size-asian="10pt" style:font-name-complex="Verdana" style:font-size-complex="10pt"/>
    </style:style>
    <style:style style:name="M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T4" style:family="text">
      <style:text-properties style:font-name="Verdana" fo:font-size="10pt" officeooo:rsid="000dcab3" style:font-size-asian="10pt" style:font-name-complex="Verdana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3. oplæringsperiode. ”Somatisk sygepleje og rehabilitering i det sammenhængende sundhedsvæsen”</text:p>
        <text:p text:style-name="Header"><text:span text:style-name="Standardskrifttype_20_i_20_afsnit"><text:span text:style-name="MT1">Social- og sundhedsassistentuddannelsen</text:span></text:span></text:p>
        <text:p text:style-name="MP1">Elev:______________ Oplæringsvejleder:________________ Dato:__________</text:p>
        <text:p text:style-name="Header"><draw:frame draw:style-name="Mfr1" draw:name="Billede1" text:anchor-type="paragraph" svg:x="25.495cm" svg:y="1.048cm" svg:width="2.117cm" style:rel-width="scale" svg:height="1.012cm" style:rel-height="scale" draw:z-index="9"><draw:image xlink:href="Pictures/10000000000002FD000001718899830AC65DD0E7.png" xlink:type="simple" xlink:show="embed" xlink:actuate="onLoad" draw:mime-type="image/png"/></draw:frame><text:span text:style-name="Standardskrifttype_20_i_20_afsnit"><text:span text:style-name="MT2">Medicinsk Afsnit 2, Regionshospitalet Midt Viborg</text:span></text:span><text:span text:style-name="Standardskrifttype_20_i_20_afsnit"><text:span text:style-name="MT3"> <text:s text:c="4"/><text:tab/></text:span></text:span><text:span text:style-name="Standardskrifttype_20_i_20_afsnit"><text:span text:style-name="MT1">Hospitalsenhed Midt</text:span></text:span></text:p>
      </style:header>
      <style:footer>
        <text:p text:style-name="MP2"><draw:frame draw:style-name="Mfr2" draw:name="Ramme1" text:anchor-type="paragraph" svg:y="0.002cm" svg:width="0.041cm" style:rel-width="scale" svg:height="0.055cm" style:rel-height="scale" draw:z-index="19"><draw:text-box><text:p text:style-name="Footer"><text:span text:style-name="Page_20_Number"><text:span text:style-name="MT1"><text:page-number text:select-page="current">10</text:page-number></text:span></text:span></text:p></draw:text-box></draw:frame><text:span text:style-name="Standardskrifttype_20_i_20_afsnit"><text:span text:style-name="MT1">HR Uddannelse </text:span></text:span><text:span text:style-name="Standardskrifttype_20_i_20_afsnit"><text:span text:style-name="MT4">Nov. </text:span></text:span><text:span text:style-name="Standardskrifttype_20_i_20_afsnit"><text:span text:style-name="MT1">202</text:span></text:span><text:span text:style-name="Standardskrifttype_20_i_20_afsnit"><text:span text:style-name="MT4">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Praktikmål 1</dc:title>
    <meta:initial-creator>Laila Andersen</meta:initial-creator>
    <meta:creation-date>2018-02-22T10:56:00Z</meta:creation-date>
    <dc:date>2024-11-08T09:24:21.528000000</dc:date>
    <meta:print-date>2017-12-11T09:57:00Z</meta:print-date>
    <meta:editing-cycles>8</meta:editing-cycles>
    <meta:editing-duration>PT17M35S</meta:editing-duration>
    <meta:document-statistic meta:table-count="1" meta:image-count="1" meta:object-count="0" meta:page-count="10" meta:paragraph-count="182" meta:word-count="1110" meta:character-count="8401" meta:non-whitespace-character-count="7531"/>
    <meta:template xlink:type="simple" xlink:actuate="onRequest" xlink:title="" xlink:href="Normal"/>
  </office:meta>
</office:document-meta>
</file>